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badi MT Condensed Light" svg:font-family="Abadi MT Condensed Light" style:font-family-generic="swiss" style:font-pitch="variable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imSun, 宋体" svg:font-family="SimSun, 宋体" style:font-family-generic="system" style:font-pitch="variable"/>
    <style:font-face style:name="Segoe Script" svg:font-family="Segoe Script" style:font-family-generic="script" style:font-pitch="variable" svg:panose-1="2 11 5 4 2 0 0 0 0 3"/>
    <style:font-face style:name="Verdana" svg:font-family="Verdan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Bitstream Vera Sans" svg:font-family="Bitstream Vera Sans" style:font-family-generic="system" style:font-pitch="variable"/>
    <style:font-face style:name="Lucidasans" svg:font-family="Lucida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-complex="Times New Roman" fo:color="#000000" fo:font-size="15pt" style:font-size-asian="15pt" style:font-size-complex="15pt"/>
    </style:style>
    <style:style style:name="P8" style:parent-style-name="Standard" style:family="paragraph">
      <style:paragraph-properties fo:text-align="justify" fo:line-height="150%"/>
    </style:style>
    <style:style style:name="T9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0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3" style:parent-style-name="Fonteparág.padrão" style:family="text"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P1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P1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5pt" style:font-size-asian="15pt" style:font-size-complex="15pt" style:language-complex="ar" style:country-complex="SA"/>
    </style:style>
    <style:style style:name="P17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</style:style>
    <style:style style:name="T18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 style:language-complex="ar" style:country-complex="SA"/>
    </style:style>
    <style:style style:name="T19" style:parent-style-name="Fonteparág.padrão" style:family="text"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T20" style:parent-style-name="Fonteparág.padrão" style:family="text"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P21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P22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</style:style>
    <style:style style:name="T23" style:parent-style-name="Fonteparág.padrão" style:family="text">
      <style:text-properties style:font-name-asian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 style:language-complex="ar" style:country-complex="SA"/>
    </style:style>
    <style:style style:name="T24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style:language-complex="ar" style:country-complex="SA"/>
    </style:style>
    <style:style style:name="T25" style:parent-style-name="Fonteparág.padrão" style:family="text">
      <style:text-properties style:font-name-asian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 style:language-complex="ar" style:country-complex="SA"/>
    </style:style>
    <style:style style:name="T26" style:parent-style-name="Fonteparág.padrão" style:family="text">
      <style:text-properties style:font-name-complex="Times New Roman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-complex="Times New Roman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Ref.denotaderodapé" style:family="text">
      <style:text-properties style:font-name-complex="Times New Roman" fo:color="#000000" fo:font-size="15pt" style:font-size-asian="15pt" style:font-size-complex="15pt"/>
    </style:style>
    <style:style style:name="P29" style:parent-style-name="Footnote" style:family="paragraph">
      <style:paragraph-properties fo:text-align="justify"/>
    </style:style>
    <style:style style:name="T30" style:parent-style-name="Fonteparág.padrão" style:family="text">
      <style:text-properties fo:font-style="italic" style:font-style-asian="italic" style:font-style-complex="italic"/>
    </style:style>
    <style:style style:name="T31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P32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P33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</style:style>
    <style:style style:name="T34" style:parent-style-name="Fonteparág.padrão" style:family="text">
      <style:text-properties style:font-name-asian="Times New Roman" style:font-name-complex="Times New Roman" fo:color="#000000" fo:font-size="15pt" style:font-size-asian="15pt" style:font-size-complex="15pt" style:language-asian="pt" style:country-asian="BR" style:language-complex="ar" style:country-complex="SA"/>
    </style:style>
    <style:style style:name="T35" style:parent-style-name="Fonteparág.padrão" style:family="text">
      <style:text-properties style:font-name-asian="Times New Roman" style:font-name-complex="Times New Roman" fo:color="#000000" fo:font-size="15pt" style:font-size-asian="15pt" style:font-size-complex="15pt" style:language-asian="pt" style:country-asian="BR" style:language-complex="ar" style:country-complex="SA"/>
    </style:style>
    <style:style style:name="T36" style:parent-style-name="Fonteparág.padrão" style:family="text"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T37" style:parent-style-name="Fonteparág.padrão" style:family="text"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T38" style:parent-style-name="Fonteparág.padrão" style:family="text">
      <style:text-properties style:font-name-asian="Times New Roman" style:font-name-complex="Times New Roman" fo:color="#000000" fo:font-size="15pt" style:font-size-asian="15pt" style:font-size-complex="15pt" style:language-asian="pt" style:country-asian="BR" style:language-complex="ar" style:country-complex="SA"/>
    </style:style>
    <style:style style:name="T39" style:parent-style-name="Fonteparág.padrão" style:family="text">
      <style:text-properties style:font-name-asian="Times New Roman" style:font-name-complex="Times New Roman" fo:color="#000000" fo:font-size="15pt" style:font-size-asian="15pt" style:font-size-complex="15pt" style:language-asian="pt" style:country-asian="BR" style:language-complex="ar" style:country-complex="SA"/>
    </style:style>
    <style:style style:name="T40" style:parent-style-name="Fonteparág.padrão" style:family="text">
      <style:text-properties style:font-name-asian="Times New Roman" style:font-name-complex="Times New Roman" fo:color="#000000" fo:font-size="15pt" style:font-size-asian="15pt" style:font-size-complex="15pt" style:language-asian="pt" style:country-asian="BR" style:language-complex="ar" style:country-complex="SA"/>
    </style:style>
    <style:style style:name="P41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asian="Times New Roman" style:font-name-complex="Times New Roman" fo:color="#000000" fo:font-size="15pt" style:font-size-asian="15pt" style:font-size-complex="15pt" style:language-asian="pt" style:country-asian="BR" style:language-complex="ar" style:country-complex="SA"/>
    </style:style>
    <style:style style:name="P42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</style:style>
    <style:style style:name="T43" style:parent-style-name="Fonteparág.padrão" style:family="text">
      <style:text-properties style:font-name-asian="Times New Roman" style:font-name-complex="Times New Roman" fo:color="#000000" fo:font-size="15pt" style:font-size-asian="15pt" style:font-size-complex="15pt" style:language-asian="pt" style:country-asian="BR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fo:color="#000000" fo:font-size="15pt" style:font-size-asian="15pt" style:font-size-complex="15pt" style:language-asian="pt" style:country-asian="BR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P47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P48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</style:style>
    <style:style style:name="T49" style:parent-style-name="Fonteparág.padrão" style:family="text">
      <style:text-properties style:font-name-asian="Times New Roman" style:font-name-complex="Times New Roman" fo:color="#000000" fo:font-size="15pt" style:font-size-asian="15pt" style:font-size-complex="15pt" style:language-asian="pt" style:country-asian="BR" style:language-complex="ar" style:country-complex="SA"/>
    </style:style>
    <style:style style:name="T50" style:parent-style-name="Fonteparág.padrão" style:family="text">
      <style:text-properties style:font-name-asian="Times New Roman" style:font-name-complex="Times New Roman" fo:color="#000000" fo:font-size="15pt" style:font-size-asian="15pt" style:font-size-complex="15pt" style:language-asian="pt" style:country-asian="BR" style:language-complex="ar" style:country-complex="SA"/>
    </style:style>
    <style:style style:name="P51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asian="Times New Roman" style:font-name-complex="Times New Roman" fo:color="#000000" fo:font-size="15pt" style:font-size-asian="15pt" style:font-size-complex="15pt" style:language-asian="pt" style:country-asian="BR" style:language-complex="ar" style:country-complex="SA"/>
    </style:style>
    <style:style style:name="P52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</style:style>
    <style:style style:name="T53" style:parent-style-name="Fonteparág.padrão" style:family="text">
      <style:text-properties style:font-name-asian="Candara" style:font-name-complex="Times New Roman" fo:font-size="15pt" style:font-size-asian="15pt" style:font-size-complex="15pt"/>
    </style:style>
    <style:style style:name="T54" style:parent-style-name="Fonteparág.padrão" style:family="text">
      <style:text-properties style:font-name-asian="Times New Roman" style:font-name-complex="Times New Roman" fo:font-size="15pt" style:font-size-asian="15pt" style:font-size-complex="15pt" style:language-asian="pt" style:country-asian="BR" style:language-complex="ar" style:country-complex="SA"/>
    </style:style>
    <style:style style:name="T55" style:parent-style-name="Fonteparág.padrão" style:family="text">
      <style:text-properties style:font-name-asian="Times New Roman" style:font-name-complex="Times New Roman" fo:font-size="15pt" style:font-size-asian="15pt" style:font-size-complex="15pt" style:language-asian="pt" style:country-asian="BR" style:language-complex="ar" style:country-complex="SA"/>
    </style:style>
    <style:style style:name="P56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asian="Times New Roman" style:font-name-complex="Times New Roman" fo:font-size="15pt" style:font-size-asian="15pt" style:font-size-complex="15pt" style:language-asian="pt" style:country-asian="BR" style:language-complex="ar" style:country-complex="SA"/>
    </style:style>
    <style:style style:name="P57" style:parent-style-name="Standard" style:family="paragraph">
      <style:paragraph-properties fo:text-align="center" fo:line-height="150%" fo:text-indent="-0.010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58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complex="Times New Roman" fo:color="#000000" fo:font-size="15pt" style:font-size-asian="15pt" style:font-size-complex="15pt" fo:hyphenate="true"/>
    </style:style>
    <style:style style:name="P59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fo:hyphenate="true"/>
    </style:style>
    <style:style style:name="T60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61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62" style:parent-style-name="Fonteparág.padrão" style:family="text"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T63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64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P65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complex="Times New Roman" fo:color="#000000" fo:font-size="15pt" style:font-size-asian="15pt" style:font-size-complex="15pt" fo:hyphenate="true"/>
    </style:style>
    <style:style style:name="P66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68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69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70" style:parent-style-name="Fonteparág.padrão" style:family="text"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T71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P72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 fo:color="#000000" fo:font-size="15pt" style:font-size-asian="15pt" style:font-size-complex="15pt" fo:hyphenate="true"/>
    </style:style>
    <style:style style:name="P73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75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76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P77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complex="Times New Roman" fo:color="#000000" fo:font-size="15pt" style:font-size-asian="15pt" style:font-size-complex="15pt" fo:hyphenate="true"/>
    </style:style>
    <style:style style:name="P78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fo:hyphenate="true"/>
    </style:style>
    <style:style style:name="T79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80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81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P82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complex="Times New Roman" fo:color="#000000" fo:font-size="15pt" style:font-size-asian="15pt" style:font-size-complex="15pt" fo:hyphenate="true"/>
    </style:style>
    <style:style style:name="P83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fo:hyphenate="true"/>
    </style:style>
    <style:style style:name="T84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85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86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P87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complex="Times New Roman" fo:color="#000000" fo:font-size="15pt" style:font-size-asian="15pt" style:font-size-complex="15pt" fo:hyphenate="true"/>
    </style:style>
    <style:style style:name="P88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fo:hyphenate="true"/>
    </style:style>
    <style:style style:name="T89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90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P91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complex="Times New Roman" fo:color="#000000" fo:font-size="15pt" style:font-size-asian="15pt" style:font-size-complex="15pt" fo:hyphenate="true"/>
    </style:style>
    <style:style style:name="P92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fo:hyphenate="true"/>
    </style:style>
    <style:style style:name="T93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94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95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P96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complex="Times New Roman" fo:color="#000000" fo:font-size="15pt" style:font-size-asian="15pt" style:font-size-complex="15pt" fo:hyphenate="true"/>
    </style:style>
    <style:style style:name="P97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fo:hyphenate="true"/>
    </style:style>
    <style:style style:name="T98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99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00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P101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complex="Times New Roman" fo:color="#000000" fo:font-size="15pt" style:font-size-asian="15pt" style:font-size-complex="15pt" fo:hyphenate="true"/>
    </style:style>
    <style:style style:name="P102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fo:hyphenate="true"/>
    </style:style>
    <style:style style:name="T103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04" style:parent-style-name="Fonteparág.padrão" style:family="text">
      <style:text-properties style:font-name-complex="Times New Roman" fo:font-style="italic" style:font-style-asian="italic" style:font-style-complex="italic" fo:color="#000000" fo:font-size="15pt" style:font-size-asian="15pt" style:font-size-complex="15pt"/>
    </style:style>
    <style:style style:name="T105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06" style:parent-style-name="Fonteparág.padrão" style:family="text">
      <style:text-properties style:font-name-complex="Times New Roman" fo:font-style="italic" style:font-style-asian="italic" style:font-style-complex="italic" fo:color="#000000" fo:font-size="15pt" style:font-size-asian="15pt" style:font-size-complex="15pt"/>
    </style:style>
    <style:style style:name="T107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08" style:parent-style-name="Fonteparág.padrão" style:family="text"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T109" style:parent-style-name="Fonteparág.padrão" style:family="text"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T110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P111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complex="Times New Roman" fo:color="#000000" fo:font-size="15pt" style:font-size-asian="15pt" style:font-size-complex="15pt" fo:hyphenate="true"/>
    </style:style>
    <style:style style:name="P112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fo:hyphenate="true"/>
    </style:style>
    <style:style style:name="T113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14" style:parent-style-name="Fonteparág.padrão" style:family="text"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T115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P116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complex="Times New Roman" fo:color="#000000" fo:font-size="15pt" style:font-size-asian="15pt" style:font-size-complex="15pt" fo:hyphenate="true"/>
    </style:style>
    <style:style style:name="P117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fo:hyphenate="true"/>
    </style:style>
    <style:style style:name="T118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19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20" style:parent-style-name="Fonteparág.padrão" style:family="text"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T121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22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P123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complex="Times New Roman" fo:color="#000000" fo:font-size="15pt" style:font-size-asian="15pt" style:font-size-complex="15pt" fo:hyphenate="true"/>
    </style:style>
    <style:style style:name="P124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fo:hyphenate="true"/>
    </style:style>
    <style:style style:name="T125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26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27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28" style:parent-style-name="Fonteparág.padrão" style:family="text"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T129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30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P131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complex="Times New Roman" fo:color="#000000" fo:font-size="15pt" style:font-size-asian="15pt" style:font-size-complex="15pt" fo:hyphenate="true"/>
    </style:style>
    <style:style style:name="P132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fo:hyphenate="true"/>
    </style:style>
    <style:style style:name="T133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34" style:parent-style-name="Fonteparág.padrão" style:family="text"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T135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36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37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38" style:parent-style-name="Fonteparág.padrão" style:family="text"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T139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P140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complex="Times New Roman" fo:color="#000000" fo:font-size="15pt" style:font-size-asian="15pt" style:font-size-complex="15pt" fo:hyphenate="true"/>
    </style:style>
    <style:style style:name="P141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fo:hyphenate="true"/>
    </style:style>
    <style:style style:name="T142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43" style:parent-style-name="Fonteparág.padrão" style:family="text"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T144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45" style:parent-style-name="Fonteparág.padrão" style:family="text"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T146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47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P148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complex="Times New Roman" fo:color="#000000" fo:font-size="15pt" style:font-size-asian="15pt" style:font-size-complex="15pt" fo:hyphenate="true"/>
    </style:style>
    <style:style style:name="P149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fo:hyphenate="true"/>
    </style:style>
    <style:style style:name="T150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51" style:parent-style-name="Fonteparág.padrão" style:family="text"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T152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53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54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P155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complex="Times New Roman" fo:color="#000000" fo:font-size="15pt" style:font-size-asian="15pt" style:font-size-complex="15pt" fo:hyphenate="true"/>
    </style:style>
    <style:style style:name="P156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fo:hyphenate="true"/>
    </style:style>
    <style:style style:name="T157" style:parent-style-name="Fonteparág.padrão" style:family="text"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T158" style:parent-style-name="Fonteparág.padrão" style:family="text"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T159" style:parent-style-name="Fonteparág.padrão" style:family="text"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T160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 style:language-complex="ar" style:country-complex="SA"/>
    </style:style>
    <style:style style:name="T161" style:parent-style-name="Fonteparág.padrão" style:family="text"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T162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 style:language-complex="ar" style:country-complex="SA"/>
    </style:style>
    <style:style style:name="T163" style:parent-style-name="Fonteparág.padrão" style:family="text"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T164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 style:language-complex="ar" style:country-complex="SA"/>
    </style:style>
    <style:style style:name="T165" style:parent-style-name="Fonteparág.padrão" style:family="text"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P166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complex="Times New Roman" fo:color="#000000" fo:font-size="15pt" style:font-size-asian="15pt" style:font-size-complex="15pt" fo:hyphenate="true"/>
    </style:style>
    <style:style style:name="P167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fo:hyphenate="true"/>
    </style:style>
    <style:style style:name="T168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169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P170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complex="Times New Roman" fo:color="#000000" fo:font-size="15pt" style:font-size-asian="15pt" style:font-size-complex="15pt" fo:hyphenate="true"/>
    </style:style>
    <style:style style:name="P171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fo:hyphenate="true"/>
    </style:style>
    <style:style style:name="T172" style:parent-style-name="Fonteparág.padrão" style:family="text">
      <style:text-properties style:font-name-asian="Times New Roman" style:font-name-complex="Arial" fo:color="#000000" fo:font-size="15pt" style:font-size-asian="15pt" style:font-size-complex="15pt"/>
    </style:style>
    <style:style style:name="T173" style:parent-style-name="Fonteparág.padrão" style:family="text">
      <style:text-properties style:font-name-asian="Times New Roman" style:font-name-complex="Arial" fo:color="#000000" fo:font-size="15pt" style:font-size-asian="15pt" style:font-size-complex="15pt"/>
    </style:style>
    <style:style style:name="P174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style:font-name-asian="Times New Roman" style:font-name-complex="Arial" fo:color="#000000" fo:font-size="15pt" style:font-size-asian="15pt" style:font-size-complex="15pt" fo:hyphenate="true"/>
    </style:style>
    <style:style style:name="P175" style:parent-style-name="Standard" style:family="paragraph">
      <style:paragraph-properties fo:text-align="justify" fo:margin-left="0.9791in">
        <style:tab-stops/>
      </style:paragraph-properties>
    </style:style>
    <style:style style:name="T176" style:parent-style-name="StrongEmphasis" style:family="text">
      <style:text-properties style:font-name-asian="Times New Roman" style:font-name-complex="Arial" fo:font-weight="normal" style:font-weight-asian="normal" style:font-weight-complex="normal" fo:font-style="italic" style:font-style-asian="italic" style:font-style-complex="italic" fo:color="#000000" fo:font-size="15pt" style:font-size-asian="15pt" style:font-size-complex="15pt"/>
    </style:style>
    <style:style style:name="T177" style:parent-style-name="StrongEmphasis" style:family="text">
      <style:text-properties style:font-name-asian="Times New Roman" style:font-name-complex="Arial" fo:font-weight="normal" style:font-weight-asian="normal" style:font-weight-complex="normal" fo:font-style="italic" style:font-style-asian="italic" style:font-style-complex="italic" fo:color="#000000" fo:font-size="15pt" style:font-size-asian="15pt" style:font-size-complex="15pt"/>
    </style:style>
    <style:style style:name="T178" style:parent-style-name="StrongEmphasis" style:family="text">
      <style:text-properties style:font-name-asian="Times New Roman" style:font-name-complex="Arial" fo:font-weight="normal" style:font-weight-asian="normal" style:font-weight-complex="normal" fo:font-style="italic" style:font-style-asian="italic" style:font-style-complex="italic" fo:color="#000000" fo:font-size="15pt" style:font-size-asian="15pt" style:font-size-complex="15pt"/>
    </style:style>
    <style:style style:name="T179" style:parent-style-name="StrongEmphasis" style:family="text">
      <style:text-properties style:font-name-asian="Times New Roman" style:font-name-complex="Arial" fo:font-weight="normal" style:font-weight-asian="normal" style:font-weight-complex="normal" fo:font-style="italic" style:font-style-asian="italic" style:font-style-complex="italic" fo:color="#000000" fo:font-size="15pt" style:font-size-asian="15pt" style:font-size-complex="15pt"/>
    </style:style>
    <style:style style:name="T180" style:parent-style-name="StrongEmphasis" style:family="text">
      <style:text-properties style:font-name-asian="Times New Roman" style:font-name-complex="Arial" fo:font-weight="normal" style:font-weight-asian="normal" style:font-weight-complex="normal" fo:font-style="italic" style:font-style-asian="italic" style:font-style-complex="italic" fo:color="#000000" fo:font-size="15pt" style:font-size-asian="15pt" style:font-size-complex="15pt"/>
    </style:style>
    <style:style style:name="T181" style:parent-style-name="StrongEmphasis" style:family="text">
      <style:text-properties style:font-name-asian="Times New Roman" style:font-name-complex="Arial" fo:font-weight="normal" style:font-weight-asian="normal" style:font-weight-complex="normal" fo:font-style="italic" style:font-style-asian="italic" style:font-style-complex="italic" fo:color="#000000" fo:font-size="15pt" style:font-size-asian="15pt" style:font-size-complex="15pt"/>
    </style:style>
    <style:style style:name="T182" style:parent-style-name="StrongEmphasis" style:family="text">
      <style:text-properties style:font-name-asian="Times New Roman" style:font-name-complex="Arial" fo:font-weight="normal" style:font-weight-asian="normal" style:font-weight-complex="normal" fo:color="#000000" fo:font-size="15pt" style:font-size-asian="15pt" style:font-size-complex="15pt"/>
    </style:style>
    <style:style style:name="P183" style:parent-style-name="Standard" style:family="paragraph">
      <style:paragraph-properties fo:text-align="justify" fo:margin-left="0.9791in">
        <style:tab-stops/>
      </style:paragraph-properties>
    </style:style>
    <style:style style:name="P184" style:parent-style-name="Standard" style:family="paragraph">
      <style:paragraph-properties fo:text-align="justify" fo:margin-left="0.9791in">
        <style:tab-stops/>
      </style:paragraph-properties>
    </style:style>
    <style:style style:name="P185" style:parent-style-name="PreformattedText" style:family="paragraph">
      <style:paragraph-properties fo:text-align="justify" fo:margin-left="0.9791in">
        <style:tab-stops>
          <style:tab-stop style:type="left" style:position="0.9791in"/>
          <style:tab-stop style:type="left" style:position="0.9895in"/>
        </style:tab-stops>
      </style:paragraph-properties>
    </style:style>
    <style:style style:name="T186" style:parent-style-name="Fonteparág.padrão" style:family="text">
      <style:text-properties style:font-name="Times New Roman" style:font-name-asian="Times New Roman" style:font-name-complex="Arial" fo:font-style="italic" style:font-style-asian="italic" style:font-style-complex="italic" fo:color="#000000" fo:font-size="15pt" style:font-size-asian="15pt" style:font-size-complex="15pt"/>
    </style:style>
    <style:style style:name="T187" style:parent-style-name="Fonteparág.padrão" style:family="text">
      <style:text-properties style:font-name="Times New Roman" style:font-name-asian="Times New Roman" style:font-name-complex="Arial" fo:font-style="italic" style:font-style-asian="italic" style:font-style-complex="italic" fo:color="#000000" fo:font-size="15pt" style:font-size-asian="15pt" style:font-size-complex="15pt"/>
    </style:style>
    <style:style style:name="T188" style:parent-style-name="Fonteparág.padrão" style:family="text">
      <style:text-properties style:font-name="Times New Roman" style:font-name-asian="Times New Roman" style:font-name-complex="Arial" fo:font-style="italic" style:font-style-asian="italic" style:font-style-complex="italic" fo:color="#000000" fo:font-size="15pt" style:font-size-asian="15pt" style:font-size-complex="15pt"/>
    </style:style>
    <style:style style:name="T189" style:parent-style-name="Fonteparág.padrão" style:family="text">
      <style:text-properties style:font-name="Times New Roman" style:font-name-asian="Times New Roman" style:font-name-complex="Arial" fo:font-style="italic" style:font-style-asian="italic" style:font-style-complex="italic" fo:color="#000000" fo:font-size="15pt" style:font-size-asian="15pt" style:font-size-complex="15pt"/>
    </style:style>
    <style:style style:name="T190" style:parent-style-name="Fonteparág.padrão" style:family="text">
      <style:text-properties style:font-name="Times New Roman" style:font-name-asian="Times New Roman" style:font-name-complex="Arial" fo:color="#000000" fo:font-size="15pt" style:font-size-asian="15pt" style:font-size-complex="15pt"/>
    </style:style>
    <style:style style:name="P191" style:parent-style-name="PreformattedText" style:family="paragraph">
      <style:paragraph-properties fo:text-align="justify" fo:margin-left="0.9791in">
        <style:tab-stops>
          <style:tab-stop style:type="left" style:position="0.9791in"/>
          <style:tab-stop style:type="left" style:position="0.9895in"/>
        </style:tab-stops>
      </style:paragraph-properties>
      <style:text-properties fo:font-size="15pt" style:font-size-asian="15pt" style:font-size-complex="15pt"/>
    </style:style>
    <style:style style:name="P192" style:parent-style-name="PreformattedText" style:family="paragraph">
      <style:paragraph-properties fo:text-align="justify" fo:line-height="150%" fo:margin-left="0.0104in" fo:text-indent="0.9791in">
        <style:tab-stops>
          <style:tab-stop style:type="left" style:position="0.9791in"/>
          <style:tab-stop style:type="left" style:position="0.9895in"/>
        </style:tab-stops>
      </style:paragraph-properties>
    </style:style>
    <style:style style:name="T193" style:parent-style-name="Fonteparág.padrão1" style:family="text">
      <style:text-properties style:font-name="Times New Roman" style:font-name-asian="Bitstream Vera Sans" style:font-name-complex="Times New Roman" fo:color="#000000" style:language-complex="ar" style:country-complex="SA"/>
    </style:style>
    <style:style style:name="T194" style:parent-style-name="Fonteparág.padrão1" style:family="text">
      <style:text-properties style:font-name="Times New Roman" style:font-name-asian="Bitstream Vera Sans" style:font-name-complex="Times New Roman" fo:color="#000000" style:language-complex="ar" style:country-complex="SA"/>
    </style:style>
    <style:style style:name="T195" style:parent-style-name="Fonteparág.padrão1" style:family="text">
      <style:text-properties style:font-name="Times New Roman" style:font-name-asian="Lucida Sans Unicode" style:font-name-complex="Times New Roman" fo:color="#000000"/>
    </style:style>
    <style:style style:name="T196" style:parent-style-name="Fonteparág.padrão1" style:family="text">
      <style:text-properties style:font-name="Times New Roman" style:font-name-asian="Lucida Sans Unicode" style:font-name-complex="Times New Roman" fo:font-weight="bold" style:font-weight-asian="bold" style:font-weight-complex="bold" fo:color="#000000"/>
    </style:style>
    <style:style style:name="T197" style:parent-style-name="Fonteparág.padrão1" style:family="text">
      <style:text-properties style:font-name="Times New Roman" style:font-name-asian="Lucida Sans Unicode" style:font-name-complex="Times New Roman" fo:color="#000000"/>
    </style:style>
    <style:style style:name="T198" style:parent-style-name="Fonteparág.padrão1" style:family="text">
      <style:text-properties style:font-name="Times New Roman" style:font-name-asian="Bitstream Vera Sans" style:font-name-complex="Times New Roman" fo:color="#000000" style:language-complex="ar" style:country-complex="SA"/>
    </style:style>
    <style:style style:name="T199" style:parent-style-name="Fonteparág.padrão" style:family="text">
      <style:text-properties style:font-name="Times New Roman" style:font-name-asian="Bitstream Vera Sans" style:font-name-complex="Lucidasans" fo:color="#000000"/>
    </style:style>
    <style:style style:name="T200" style:parent-style-name="WW-Absatz-Standardschriftart1111111111111111111111111111111111111111111111111111111111111111" style:family="text">
      <style:text-properties style:font-name="Times New Roman" style:font-name-asian="Bitstream Vera Sans" style:font-name-complex="Lucidasans" fo:color="#000000"/>
    </style:style>
    <style:style style:name="T201" style:parent-style-name="WW-Absatz-Standardschriftart1111111111111111111111111111111111111111111111111111111111111111" style:family="text">
      <style:text-properties style:font-name="Times New Roman" style:font-name-asian="Bitstream Vera Sans" style:font-name-complex="Lucida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2" style:parent-style-name="WW-Absatz-Standardschriftart1111111111111111111111111111111111111111111111111111111111111111" style:family="text">
      <style:text-properties style:font-name="Times New Roman" style:font-name-asian="Bitstream Vera Sans" style:font-name-complex="Lucida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3" style:parent-style-name="WW-Absatz-Standardschriftart1111111111111111111111111111111111111111111111111111111111111111" style:family="text">
      <style:text-properties style:font-name="Times New Roman" style:font-name-asian="Bitstream Vera Sans" style:font-name-complex="Lucidasans" fo:color="#000000"/>
    </style:style>
    <style:style style:name="T204" style:parent-style-name="WW-Absatz-Standardschriftart1111111111111111111111111111111111111111111111111111111111111111" style:family="text">
      <style:text-properties style:font-name="Times New Roman" style:font-name-asian="Bitstream Vera Sans" style:font-name-complex="Lucida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5" style:parent-style-name="WW-Absatz-Standardschriftart1111111111111111111111111111111111111111111111111111111111111111" style:family="text">
      <style:text-properties style:font-name="Times New Roman" style:font-name-asian="Bitstream Vera Sans" style:font-name-complex="Lucida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6" style:parent-style-name="WW-Absatz-Standardschriftart1111111111111111111111111111111111111111111111111111111111111111" style:family="text">
      <style:text-properties style:font-name="Times New Roman" style:font-name-asian="Bitstream Vera Sans" style:font-name-complex="Lucidasans" fo:color="#000000"/>
    </style:style>
    <style:style style:name="P207" style:parent-style-name="PreformattedText" style:family="paragraph">
      <style:paragraph-properties fo:text-align="justify" fo:line-height="150%" fo:margin-left="0.0104in" fo:text-indent="0.9791in">
        <style:tab-stops>
          <style:tab-stop style:type="left" style:position="0.9791in"/>
          <style:tab-stop style:type="left" style:position="0.9895in"/>
        </style:tab-stops>
      </style:paragraph-properties>
      <style:text-properties fo:font-size="15pt" style:font-size-asian="15pt" style:font-size-complex="15pt"/>
    </style:style>
    <style:style style:name="P208" style:parent-style-name="PreformattedText" style:family="paragraph">
      <style:paragraph-properties fo:text-align="justify" fo:line-height="150%" fo:margin-left="0.0104in" fo:text-indent="0.9791in">
        <style:tab-stops>
          <style:tab-stop style:type="left" style:position="0.9791in"/>
          <style:tab-stop style:type="left" style:position="0.9895in"/>
        </style:tab-stops>
      </style:paragraph-properties>
    </style:style>
    <style:style style:name="T209" style:parent-style-name="Fonteparág.padrão" style:family="text">
      <style:text-properties style:font-name="Times New Roman" style:font-name-asian="Times New Roman" style:font-name-complex="Arial" fo:color="#000000" fo:font-size="15pt" style:font-size-asian="15pt" style:font-size-complex="15pt"/>
    </style:style>
    <style:style style:name="T210" style:parent-style-name="Fonteparág.padrão" style:family="text">
      <style:text-properties style:font-name="Times New Roman" style:font-name-asian="Times New Roman" style:font-name-complex="Arial" fo:color="#000000" fo:font-size="15pt" style:font-size-asian="15pt" style:font-size-complex="15pt"/>
    </style:style>
    <style:style style:name="T211" style:parent-style-name="Fonteparág.padrão1" style:family="text">
      <style:text-properties style:font-name="Times New Roman" style:font-name-asian="Lucida Sans Unicode" style:font-name-complex="Times New Roman" fo:font-weight="bold" style:font-weight-asian="bold" style:font-weight-complex="bold" fo:color="#000000"/>
    </style:style>
    <style:style style:name="T212" style:parent-style-name="Fonteparág.padrão" style:family="text">
      <style:text-properties style:font-name="Times New Roman" style:font-name-asian="Times New Roman" style:font-name-complex="Arial" fo:color="#000000" fo:font-size="15pt" style:font-size-asian="15pt" style:font-size-complex="15pt"/>
    </style:style>
    <style:style style:name="T213" style:parent-style-name="Fonteparág.padrão" style:family="text">
      <style:text-properties style:font-name="Times New Roman" style:font-name-asian="Times New Roman" style:font-name-complex="Arial" fo:color="#000000" fo:font-size="15pt" style:font-size-asian="15pt" style:font-size-complex="15pt"/>
    </style:style>
    <style:style style:name="T214" style:parent-style-name="Fonteparág.padrão" style:family="text">
      <style:text-properties style:font-name="Times New Roman" style:font-name-asian="Lucida Sans Unicode" style:font-name-complex="Times New Roman" fo:color="#000000" fo:font-size="15pt" style:font-size-asian="15pt" style:font-size-complex="15pt"/>
    </style:style>
    <style:style style:name="T215" style:parent-style-name="Fonteparág.padrão" style:family="text">
      <style:text-properties style:font-name="Times New Roman" style:font-name-asian="Times New Roman" style:font-name-complex="Arial" fo:color="#000000" fo:font-size="15pt" style:font-size-asian="15pt" style:font-size-complex="15pt"/>
    </style:style>
    <style:style style:name="P216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  <style:text-properties style:font-name-complex="Times New Roman" fo:color="#000000" fo:font-size="15pt" style:font-size-asian="15pt" style:font-size-complex="15pt"/>
    </style:style>
    <style:style style:name="P217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</style:style>
    <style:style style:name="T218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219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220" style:parent-style-name="Fonteparág.padrão" style:family="text"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T221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222" style:parent-style-name="Fonteparág.padrão" style:family="text"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T223" style:parent-style-name="Fonteparág.padrão" style:family="text"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T224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225" style:parent-style-name="Fonteparág.padrão" style:family="text">
      <style:text-properties style:font-name-asian="Times New Roman" style:font-name-complex="Arial" fo:color="#000000" fo:font-size="15pt" style:font-size-asian="15pt" style:font-size-complex="15pt"/>
    </style:style>
    <style:style style:name="T226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227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228" style:parent-style-name="Fonteparág.padrão" style:family="text"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T229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P230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  <style:text-properties style:font-name-complex="Times New Roman" fo:color="#000000" fo:font-size="15pt" style:font-size-asian="15pt" style:font-size-complex="15pt"/>
    </style:style>
    <style:style style:name="P231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</style:style>
    <style:style style:name="T232" style:parent-style-name="Fonteparág.padrão" style:family="text">
      <style:text-properties style:font-name-complex="Times New Roman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-complex="Times New Roman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-complex="Times New Roman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-complex="Times New Roman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-complex="Times New Roman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</style:style>
    <style:style style:name="T239" style:parent-style-name="StrongEmphasis" style:family="text">
      <style:text-properties fo:font-weight="normal" style:font-weight-asian="normal" style:font-weight-complex="normal" fo:color="#000000" fo:font-size="15pt" style:font-size-asian="15pt" style:font-size-complex="15pt"/>
    </style:style>
    <style:style style:name="T240" style:parent-style-name="StrongEmphasis" style:family="text">
      <style:text-properties fo:font-weight="normal" style:font-weight-asian="normal" style:font-weight-complex="normal" fo:color="#000000" fo:font-size="15pt" style:font-size-asian="15pt" style:font-size-complex="15pt"/>
    </style:style>
    <style:style style:name="T241" style:parent-style-name="StrongEmphasis" style:family="text">
      <style:text-properties fo:color="#000000" fo:font-size="15pt" style:font-size-asian="15pt" style:font-size-complex="15pt"/>
    </style:style>
    <style:style style:name="T242" style:parent-style-name="StrongEmphasis" style:family="text">
      <style:text-properties fo:color="#000000" fo:font-size="15pt" style:font-size-asian="15pt" style:font-size-complex="15pt"/>
    </style:style>
    <style:style style:name="T243" style:parent-style-name="StrongEmphasis" style:family="text">
      <style:text-properties fo:font-weight="normal" style:font-weight-asian="normal" style:font-weight-complex="normal" fo:color="#000000" fo:font-size="15pt" style:font-size-asian="15pt" style:font-size-complex="15pt"/>
    </style:style>
    <style:style style:name="P244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</style:style>
    <style:style style:name="T246" style:parent-style-name="StrongEmphasis" style:family="text">
      <style:text-properties fo:font-weight="normal" style:font-weight-asian="normal" style:font-weight-complex="normal" fo:color="#000000" fo:font-size="15pt" style:font-size-asian="15pt" style:font-size-complex="15pt"/>
    </style:style>
    <style:style style:name="T247" style:parent-style-name="StrongEmphasis" style:family="text">
      <style:text-properties fo:font-weight="normal" style:font-weight-asian="normal" style:font-weight-complex="normal" fo:color="#000000" fo:font-size="15pt" style:font-size-asian="15pt" style:font-size-complex="15pt"/>
    </style:style>
    <style:style style:name="T248" style:parent-style-name="StrongEmphasis" style:family="text">
      <style:text-properties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49" style:parent-style-name="StrongEmphasis" style:family="text">
      <style:text-properties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50" style:parent-style-name="StrongEmphasis" style:family="text">
      <style:text-properties fo:font-weight="normal" style:font-weight-asian="normal" style:font-weight-complex="normal" fo:color="#000000" fo:font-size="15pt" style:font-size-asian="15pt" style:font-size-complex="15pt"/>
    </style:style>
    <style:style style:name="P251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</style:style>
    <style:style style:name="T253" style:parent-style-name="Fonteparág.padrão" style:family="text">
      <style:text-properties style:font-name-complex="Arial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-complex="Arial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-complex="Arial" fo:color="#000000" fo:font-size="15pt" style:font-size-asian="15pt" style:font-size-complex="15pt"/>
    </style:style>
    <style:style style:name="P256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  <style:text-properties style:font-name-complex="Arial" fo:color="#000000" fo:font-size="15pt" style:font-size-asian="15pt" style:font-size-complex="15pt"/>
    </style:style>
    <style:style style:name="P257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</style:style>
    <style:style style:name="T258" style:parent-style-name="Fonteparág.padrão" style:family="text">
      <style:text-properties fo:color="#000000" fo:font-size="15pt" style:font-size-asian="15pt" style:font-size-complex="15pt"/>
    </style:style>
    <style:style style:name="T259" style:parent-style-name="Fonteparág.padrão" style:family="text">
      <style:text-properties fo:color="#000000" fo:font-size="15pt" style:font-size-asian="15pt" style:font-size-complex="15pt"/>
    </style:style>
    <style:style style:name="T260" style:parent-style-name="Fonteparág.padrão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261" style:parent-style-name="Fonteparág.padrão" style:family="text">
      <style:text-properties style:font-name-complex="Arial" fo:color="#000000" fo:font-size="15pt" style:font-size-asian="15pt" style:font-size-complex="15pt"/>
    </style:style>
    <style:style style:name="T262" style:parent-style-name="Fonteparág.padrão" style:family="text">
      <style:text-properties style:font-name-complex="Arial" fo:color="#000000" fo:font-size="15pt" style:font-size-asian="15pt" style:font-size-complex="15pt"/>
    </style:style>
    <style:style style:name="T263" style:parent-style-name="Fonteparág.padrão" style:family="text">
      <style:text-properties fo:color="#000000" fo:font-size="15pt" style:font-size-asian="15pt" style:font-size-complex="15pt"/>
    </style:style>
    <style:style style:name="T264" style:parent-style-name="StrongEmphasis" style:family="text">
      <style:text-properties fo:font-weight="normal" style:font-weight-asian="normal" style:font-weight-complex="normal" fo:color="#000000" fo:font-size="15pt" style:font-size-asian="15pt" style:font-size-complex="15pt"/>
    </style:style>
    <style:style style:name="P265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</style:style>
    <style:style style:name="T267" style:parent-style-name="StrongEmphasis" style:family="text">
      <style:text-properties fo:font-weight="normal" style:font-weight-asian="normal" style:font-weight-complex="normal" fo:color="#000000" fo:font-size="15pt" style:font-size-asian="15pt" style:font-size-complex="15pt"/>
    </style:style>
    <style:style style:name="T268" style:parent-style-name="Fonteparág.padrão" style:family="text">
      <style:text-properties style:font-name-complex="Candara" fo:color="#000000" fo:font-size="15pt" style:font-size-asian="15pt" style:font-size-complex="15pt"/>
    </style:style>
    <style:style style:name="T269" style:parent-style-name="Fonteparág.padrão" style:family="text">
      <style:text-properties style:font-name-complex="Candara" fo:color="#000000" fo:font-size="15pt" style:font-size-asian="15pt" style:font-size-complex="15pt"/>
    </style:style>
    <style:style style:name="T270" style:parent-style-name="Fonteparág.padrão" style:family="text">
      <style:text-properties style:font-name-complex="Candara" fo:font-weight="bold" style:font-weight-asian="bold" style:font-weight-complex="bold" fo:color="#000000" fo:font-size="15pt" style:font-size-asian="15pt" style:font-size-complex="15pt"/>
    </style:style>
    <style:style style:name="T271" style:parent-style-name="Fonteparág.padrão" style:family="text">
      <style:text-properties style:font-name-complex="Candara" fo:color="#000000" fo:font-size="15pt" style:font-size-asian="15pt" style:font-size-complex="15pt"/>
    </style:style>
    <style:style style:name="T272" style:parent-style-name="Fonteparág.padrão" style:family="text">
      <style:text-properties style:font-name-complex="Candara" fo:font-weight="bold" style:font-weight-asian="bold" style:font-weight-complex="bold" fo:color="#000000" fo:font-size="15pt" style:font-size-asian="15pt" style:font-size-complex="15pt"/>
    </style:style>
    <style:style style:name="T273" style:parent-style-name="Fonteparág.padrão" style:family="text">
      <style:text-properties style:font-name-complex="Candara" fo:color="#000000" fo:font-size="15pt" style:font-size-asian="15pt" style:font-size-complex="15pt"/>
    </style:style>
    <style:style style:name="P274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  <style:text-properties style:font-name-complex="Candara" fo:color="#000000" fo:font-size="15pt" style:font-size-asian="15pt" style:font-size-complex="15pt"/>
    </style:style>
    <style:style style:name="P275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  <style:text-properties style:font-name-complex="Candara" fo:color="#000000" fo:font-size="15pt" style:font-size-asian="15pt" style:font-size-complex="15pt"/>
    </style:style>
    <style:style style:name="P276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  <style:text-properties style:font-name-complex="Candara" fo:color="#000000" fo:font-size="15pt" style:font-size-asian="15pt" style:font-size-complex="15pt"/>
    </style:style>
    <style:style style:name="P277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</style:style>
    <style:style style:name="T278" style:parent-style-name="Fonteparág.padrão" style:family="text">
      <style:text-properties style:font-name-complex="Candara" fo:color="#000000" fo:font-size="15pt" style:font-size-asian="15pt" style:font-size-complex="15pt"/>
    </style:style>
    <style:style style:name="T279" style:parent-style-name="Fonteparág.padrão" style:family="text">
      <style:text-properties style:font-name-complex="Candara" fo:color="#000000" fo:font-size="15pt" style:font-size-asian="15pt" style:font-size-complex="15pt"/>
    </style:style>
    <style:style style:name="P280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  <style:text-properties style:font-name-complex="Candara" fo:color="#000000" fo:font-size="15pt" style:font-size-asian="15pt" style:font-size-complex="15pt"/>
    </style:style>
    <style:style style:name="P281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</style:style>
    <style:style style:name="T282" style:parent-style-name="Fonteparág.padrão" style:family="text">
      <style:text-properties style:font-name-complex="Candara" fo:color="#000000" fo:font-size="15pt" style:font-size-asian="15pt" style:font-size-complex="15pt"/>
    </style:style>
    <style:style style:name="T283" style:parent-style-name="Fonteparág.padrão" style:family="text">
      <style:text-properties style:font-name-complex="Candara" fo:color="#000000" fo:font-size="15pt" style:font-size-asian="15pt" style:font-size-complex="15pt"/>
    </style:style>
    <style:style style:name="T284" style:parent-style-name="Fonteparág.padrão" style:family="text"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T285" style:parent-style-name="Fonteparág.padrão" style:family="text">
      <style:text-properties style:font-name-asian="Microsoft YaHei" fo:font-size="15pt" style:font-size-asian="15pt" style:font-size-complex="15pt"/>
    </style:style>
    <style:style style:name="T286" style:parent-style-name="Fonteparág.padrão" style:family="text">
      <style:text-properties style:font-name-asian="Microsoft YaHei" fo:font-size="15pt" style:font-size-asian="15pt" style:font-size-complex="15pt"/>
    </style:style>
    <style:style style:name="T287" style:parent-style-name="Fonteparág.padrão" style:family="text"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T288" style:parent-style-name="Fonteparág.padrão" style:family="text"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P289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P290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</style:style>
    <style:style style:name="T291" style:parent-style-name="Fonteparág.padrão" style:family="text"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T292" style:parent-style-name="Fonteparág.padrão" style:family="text"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T293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style:language-complex="ar" style:country-complex="SA"/>
    </style:style>
    <style:style style:name="T294" style:parent-style-name="Fonteparág.padrão" style:family="text">
      <style:text-properties style:font-name-complex="Candara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  <style:text-properties style:font-name-complex="Candara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</style:style>
    <style:style style:name="T297" style:parent-style-name="Fonteparág.padrão" style:family="text">
      <style:text-properties style:font-name-complex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-complex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  <style:text-properties style:font-name-complex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</style:style>
    <style:style style:name="T301" style:parent-style-name="Fonteparág.padrão" style:family="text">
      <style:text-properties style:font-name-complex="Arial" fo:font-weight="bold" style:font-weight-asian="bold" style:font-weight-complex="bold" fo:color="#000000" fo:font-size="15pt" style:font-size-asian="15pt" style:font-size-complex="15pt"/>
    </style:style>
    <style:style style:name="T302" style:parent-style-name="Fonteparág.padrão" style:family="text">
      <style:text-properties style:font-name-complex="Arial" fo:font-weight="bold" style:font-weight-asian="bold" style:font-weight-complex="bold" fo:color="#000000" fo:font-size="15pt" style:font-size-asian="15pt" style:font-size-complex="15pt"/>
    </style:style>
    <style:style style:name="T303" style:parent-style-name="Fonteparág.padrão" style:family="text">
      <style:text-properties style:font-name-complex="Candara" fo:font-weight="bold" style:font-weight-asian="bold" style:font-weight-complex="bold" fo:color="#000000" fo:font-size="15pt" style:font-size-asian="15pt" style:font-size-complex="15pt"/>
    </style:style>
    <style:style style:name="P304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  <style:text-properties style:font-name-complex="Candara" fo:color="#000000" fo:font-size="15pt" style:font-size-asian="15pt" style:font-size-complex="15pt"/>
    </style:style>
    <style:style style:name="P305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</style:style>
    <style:style style:name="T306" style:parent-style-name="Fonteparág.padrão" style:family="text">
      <style:text-properties style:font-name-complex="Candara" fo:color="#000000" fo:font-size="15pt" style:font-size-asian="15pt" style:font-size-complex="15pt"/>
    </style:style>
    <style:style style:name="T307" style:parent-style-name="Fonteparág.padrão" style:family="text">
      <style:text-properties style:font-name-complex="Candara" fo:font-weight="bold" style:font-weight-asian="bold" style:font-weight-complex="bold" fo:color="#000000" fo:font-size="15pt" style:font-size-asian="15pt" style:font-size-complex="15pt"/>
    </style:style>
    <style:style style:name="T308" style:parent-style-name="Fonteparág.padrão" style:family="text">
      <style:text-properties style:font-name-complex="Candara" fo:font-weight="bold" style:font-weight-asian="bold" style:font-weight-complex="bold" fo:color="#000000" fo:font-size="15pt" style:font-size-asian="15pt" style:font-size-complex="15pt"/>
    </style:style>
    <style:style style:name="T309" style:parent-style-name="Fonteparág.padrão" style:family="text">
      <style:text-properties style:font-name-complex="Candara" fo:color="#000000" fo:font-size="15pt" style:font-size-asian="15pt" style:font-size-complex="15pt"/>
    </style:style>
    <style:style style:name="T310" style:parent-style-name="Fonteparág.padrão" style:family="text">
      <style:text-properties style:font-name-complex="Candara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-complex="Candara" fo:color="#000000" fo:font-size="15pt" style:font-size-asian="15pt" style:font-size-complex="15pt"/>
    </style:style>
    <style:style style:name="P312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P313" style:parent-style-name="Standard" style:family="paragraph">
      <style:paragraph-properties fo:text-align="justify" fo:line-height="150%" fo:text-indent="0.984in">
        <style:tab-stops>
          <style:tab-stop style:type="left" style:position="0.9791in"/>
          <style:tab-stop style:type="left" style:position="0.9895in"/>
        </style:tab-stops>
      </style:paragraph-properties>
    </style:style>
    <style:style style:name="T314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T315" style:parent-style-name="Fonteparág.padrão" style:family="text">
      <style:text-properties style:font-name-complex="Times New Roman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-complex="Times New Roman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name-complex="Times New Roman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fo:font-size="15pt" style:font-size-asian="15pt" style:font-size-complex="15pt" fo:hyphenate="true"/>
    </style:style>
    <style:style style:name="P319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0.9791in"/>
          <style:tab-stop style:type="left" style:position="0.9895in"/>
          <style:tab-stop style:type="left" style:position="1in"/>
        </style:tab-stops>
      </style:paragraph-properties>
      <style:text-properties fo:hyphenate="true"/>
    </style:style>
    <style:style style:name="T320" style:parent-style-name="Fonteparág.padrão" style:family="text">
      <style:text-properties style:font-name-complex="Times New Roman" fo:color="#000000" fo:font-size="15pt" style:font-size-asian="15pt" style:font-size-complex="15pt"/>
    </style:style>
    <style:style style:name="P321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1.5833in"/>
        </style:tab-stops>
      </style:paragraph-properties>
      <style:text-properties fo:color="#000000" fo:font-size="15pt" style:font-size-asian="15pt" style:font-size-complex="15pt" fo:hyphenate="true"/>
    </style:style>
    <style:style style:name="P322" style:parent-style-name="Standard" style:family="paragraph">
      <style:paragraph-properties fo:widows="2" fo:orphans="2" fo:text-align="justify" fo:line-height="150%" fo:text-indent="0.984in">
        <style:tab-stops>
          <style:tab-stop style:type="left" style:position="1.5833in"/>
        </style:tab-stops>
      </style:paragraph-properties>
      <style:text-properties fo:hyphenate="true"/>
    </style:style>
    <style:style style:name="T323" style:parent-style-name="Fonteparág.padrão" style:family="text">
      <style:text-properties fo:color="#000000" fo:font-size="15pt" style:font-size-asian="15pt" style:font-size-complex="15pt"/>
    </style:style>
    <style:style style:name="P324" style:parent-style-name="Standard" style:family="paragraph">
      <style:paragraph-properties fo:widows="2" fo:orphans="2" fo:text-align="center" fo:line-height="150%" fo:text-indent="0.984in">
        <style:tab-stops>
          <style:tab-stop style:type="left" style:position="1.7444in"/>
        </style:tab-stops>
      </style:paragraph-properties>
      <style:text-properties fo:font-weight="bold" style:font-weight-asian="bold" style:font-weight-complex="bold" fo:font-size="15pt" style:font-size-asian="15pt" style:font-size-complex="15pt" fo:hyphenate="true"/>
    </style:style>
    <style:style style:name="P325" style:parent-style-name="Standard" style:family="paragraph">
      <style:paragraph-properties fo:widows="2" fo:orphans="2" fo:text-align="center" fo:line-height="150%" fo:text-indent="-0.0104in">
        <style:tab-stops>
          <style:tab-stop style:type="left" style:position="1.7444in"/>
        </style:tab-stops>
      </style:paragraph-properties>
      <style:text-properties fo:font-weight="bold" style:font-weight-asian="bold" style:font-weight-complex="bold" fo:font-size="15pt" style:font-size-asian="15pt" style:font-size-complex="15pt" fo:hyphenate="true"/>
    </style:style>
    <style:style style:name="P326" style:parent-style-name="Standard" style:family="paragraph">
      <style:paragraph-properties fo:widows="2" fo:orphans="2" fo:text-align="center" fo:line-height="150%" fo:text-indent="-0.0104in">
        <style:tab-stops>
          <style:tab-stop style:type="left" style:position="1.7444in"/>
        </style:tab-stops>
      </style:paragraph-properties>
      <style:text-properties fo:hyphenate="true"/>
    </style:style>
    <style:style style:name="T327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15pt" style:font-size-asian="15pt" style:font-size-complex="15pt"/>
    </style:style>
    <style:style style:name="T328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15pt" style:font-size-asian="15pt" style:font-size-complex="15pt"/>
    </style:style>
  </office:automatic-styles>
  <office:body>
    <office:text text:use-soft-page-breaks="true">
      <text:p text:style-name="P1"/>
      <text:p text:style-name="P8"><text:span text:style-name="T9">AUTOS Nº.</text:span><text:span text:style-name="T10"><text:s/>2018.0161.7443</text:span></text:p>
      <text:p text:style-name="P11"><text:span text:style-name="T12">DENUNCIADOS:</text:span><text:span text:style-name="T13"><text:s/>ROGÉRIO VIANA e AMAURY PEREIRA DOS REIS</text:span></text:p>
      <text:p text:style-name="P14"/>
      <text:p text:style-name="P15">DECISÃO</text:p>
      <text:p text:style-name="P16"/>
      <text:p text:style-name="P17"><text:span text:style-name="T18">RECEBO A DENÚNCIA</text:span><text:span text:style-name="T19">, uma vez que preenche os requisitos legais exigidos pelo artigo 41 do Código de Processo Penal e não se fazem presentes hipóteses ensejadoras de rejeição da de</text:span><text:span text:style-name="T20">núncia, previstas no artigo 395 do referido Diploma Processual, principalmente diante da existência de elementos probatórios sobre a materialidade delitiva e indícios suficientes de autoria.</text:span></text:p>
      <text:p text:style-name="P21"/>
      <text:p text:style-name="P22"><text:span text:style-name="T23">Ressalto que, embora o denunciado<text:s/></text:span><text:span text:style-name="T24">ROGÉRIO VIANA</text:span><text:span text:style-name="T25"><text:s/>seja funcionário público, deixo de aplicar a ele o rito previsto nos artigos 513 a 518 do Código de Processo Penal</text:span><text:span text:style-name="T26">, tendo em vista que a presente ação penal se encontra instruída por Inquérito Policial, nos termos da Súmula 330 do Superior Tribunal de Jus</text:span><text:span text:style-name="T27">tiça</text:span><text:span text:style-name="T28"><text:note text:note-class="footnote" text:id="_ftn0"><text:note-citation>1</text:note-citation><text:note-body><text:p text:style-name="P29"><text:span text:style-name="T30">É desnecessária a resposta preliminar de que trata o artigo 514 do Código de Processo Penal, na ação penal instruída por inquérito policial.</text:span></text:p></text:note-body></text:note></text:span><text:span text:style-name="T31">.</text:span></text:p>
      <text:p text:style-name="P32"/>
      <text:p text:style-name="P33"><text:span text:style-name="T34">Logo, DETERMINO a citação dos denunciados</text:span><text:span text:style-name="T35"><text:s/></text:span><text:span text:style-name="T36">ROGÉRIO VIANA e AMAURY PEREIRA DOS REIS</text:span><text:span text:style-name="T37"><text:s/></text:span><text:span text:style-name="T38">p</text:span><text:span text:style-name="T39">ara apresentarem resposta à acusação, por escrito, no prazo de 10 (dez) dias, nos termos do artigo 396 do<text:s/></text:span><text:soft-page-break/><text:span text:style-name="T40">Código de Processo Penal.</text:span></text:p>
      <text:p text:style-name="P41"/>
      <text:p text:style-name="P42"><text:span text:style-name="T43">Na resposta, os acusados poderão arguir preliminares e alegar tudo o que interessar às suas defesas, oferecer documentos<text:s/></text:span><text:span text:style-name="T44">e justificações, especificar as provas pretendidas e arrolar testemunhas, qualificando-as e requerendo sua intimação, quando necessário.<text:s/></text:span><text:span text:style-name="T45">Anote-se no mandado que as respostas à acusação deverão ser apresentadas por advogado, certificando o Senhor Oficial de</text:span><text:span text:style-name="T46"><text:s/>Justiça se os acusados possuem ou não defensor, ou se desejam constituir, advertindo-lhes que, caso contrário, ser-lhes-á nomeada Defensoria Pública do Estado de Goiás.</text:span></text:p>
      <text:p text:style-name="P47"/>
      <text:p text:style-name="P48"><text:span text:style-name="T49">Em caso de inércia ou</text:span><text:span text:style-name="T50"><text:s/>de ser informada a impossibilidade de constituir defensor, desde já, determino a abertura de vista dos autos à Defensoria Pública do Estado de Goiás para apresentar resposta à acusação, nos termos do artigo 396-A, § 2º, do Código de Processo Penal.</text:span></text:p>
      <text:p text:style-name="P51"/>
      <text:p text:style-name="P52"><text:span text:style-name="T53">A</text:span><text:span text:style-name="T54">caso</text:span><text:span text:style-name="T55"><text:s/>necessário, expeça(m)-se carta(s) precatória(s), com prazo de 60 (sessenta) dias, se solto, e de 20 (vinte) dias, se preso, para a citação do réu, caso resida em outra comarca.</text:span></text:p>
      <text:p text:style-name="P56"/>
      <text:p text:style-name="P57">QUANTO AO AFASTAMENTO CAUTELAR DO ACUSADO ROGÉRIO VIANA E À DESTINAÇÃO DOS VEÍCULOS APREENDIDOS NESTES AUTOS</text:p>
      <text:p text:style-name="P58"/>
      <text:soft-page-break/>
      <text:p text:style-name="P59"><text:span text:style-name="T60">Da análise dos autos, verifico que, por ocasião do relatório final, a autoridade policial representou pela decretação da medida cautelar diversa da prisão, consistente na suspensão do exercício da função pública, em relação</text:span><text:span text:style-name="T61"><text:s/>ao denunciado<text:s/></text:span><text:span text:style-name="T62">ROGÉRIO VIANA</text:span><text:span text:style-name="T63"><text:s/>– que atualmente exerce o cargo de agente de polícia do Estado de Goiás (fls. 223/244) – <text:s/></text:span><text:span text:style-name="T64">tendo o Ministério Público manifestado favorável à postulação (fl. 255).</text:span></text:p>
      <text:p text:style-name="P65"/>
      <text:p text:style-name="P66"><text:span text:style-name="T67">Conforme se infere dos autos,</text:span><text:span text:style-name="T68"><text:s/>a presente investigação originou-se a partir da verificação de procedência da informação de nº 4272/2018, na qual o ofendido ALLAN TAVARES VIEIRA informou que teve o seu veículo VW/Jetta, cor preta, placa JJJH-6723, ano/modelo 2011/2012, roubado por um po</text:span><text:span text:style-name="T69">licial civil, que, inicialmente, se identificou como PEDRO, mas cujo verdadeiro nome é<text:s/></text:span><text:span text:style-name="T70">ROGÉRIO VIANA</text:span><text:span text:style-name="T71">.</text:span></text:p>
      <text:p text:style-name="P72"/>
      <text:p text:style-name="P73"><text:span text:style-name="T74">Sobre os fatos em apuração, consta nos autos que, em dezembro de 2017, ALLAN TAVARES VIEIRA adquiriu o veículo acima especificado de um indivíduo chamado</text:span><text:span text:style-name="T75"><text:s/>LUCIANO, pelo valor de R$ 14.800,00 (quatorze mil e oitocentos reais), e, logo em seguida, em consulta ao site do DETRAN, descobriu que referido veículo era “finan”, decidindo anunciar a venda deste no site OLX, tendo em vista que, depois da aquisição, nã</text:span><text:span text:style-name="T76">o conseguiu mais contato o vendedor.</text:span></text:p>
      <text:p text:style-name="P77"/>
      <text:p text:style-name="P78"><text:span text:style-name="T79">Consta, ainda, que, após publicar o anúncio, um indivíduo entrou em contato com ALLAN TAVARES VIEIRA e, se identificando como PEDRO, manifestou interesse na aquisição do veículo, oferecendo, como<text:s/></text:span><text:soft-page-break/><text:span text:style-name="T80">pagamento, uma motocic</text:span><text:span text:style-name="T81">leta PCX de sua propriedade, mais a importância de R$ 4.000,00 (quatro mil reais), ao que o ofendido aceitou a oferta, combinando um encontro com o comprador no dia 08/01/2018, dentro do Hiper Camelódromo OK, situado no Setor Campinas, nesta Capital.</text:span></text:p>
      <text:p text:style-name="P82"/>
      <text:p text:style-name="P83"><text:span text:style-name="T84">Depr</text:span><text:span text:style-name="T85">eende-se que, na data aprazada, ALLAN TAVARES VIEIRA se dirigiu ao local combinado e lá encontrou PEDRO, o qual, acompanhado de um segundo indivíduo, o conduziu até o estacionamento daquele camelódromo, local em que, na carroceria de uma Saveiro, cor branc</text:span><text:span text:style-name="T86">a, estava a motocicleta oferecida como parte do pagamento, estando, também, no local, uma terceira pessoa não identificada.</text:span></text:p>
      <text:p text:style-name="P87"/>
      <text:p text:style-name="P88"><text:span text:style-name="T89">Depreende-se, ainda, que, durante as negociações, ALLAN TAVARES VIEIRA perguntou a PEDRO se ele realmente entregaria a motocicleta<text:s/></text:span><text:span text:style-name="T90">e mais R$ 4.000,00 (quatro mil reais) pelo veículo VW/Jetta, mas o suposto adquirente afirmou que pagaria apenas R$ 2.000,00 (dois mil reais), com o que o ofendido não concordou, dizendo a ele que, nessas condições, não faria o negócio.</text:span></text:p>
      <text:p text:style-name="P91"/>
      <text:p text:style-name="P92"><text:span text:style-name="T93">Extrai-se que, dia</text:span><text:span text:style-name="T94">nte disso, PEDRO se apresentou como policial civil e ameaçou apreender o VW/Jetta, tendo em vista que se tratava de um carro “finan”, ocasião em que ALLAN TAVARES VIEIRA decidiu aceitar a contraproposta para não sofrer um prejuízo ainda maior e entrou no v</text:span><text:span text:style-name="T95">eículo para dar uma volta com o suposto comprador.</text:span></text:p>
      <text:p text:style-name="P96"/>
      <text:soft-page-break/>
      <text:p text:style-name="P97"><text:span text:style-name="T98">De acordo com a presente representação, durante o trajeto, PEDRO pediu para dirigir o veículo, o que foi aceito por ALLAN TAVARES VIEIRA, oportunidade em que aquele indivíduo, em tese, travou as portas d</text:span><text:span text:style-name="T99">o automóvel, desviou o caminho, parou em uma rua deserta, apoiou a mão em sua arma de fogo e anunciou que levaria o veículo, o celular e a quantia de R$ 30,00 (trinta reais) que estava na carteira de ALLAN TAVARES VIEIRA, orientando a vítima a não contar a</text:span><text:span text:style-name="T100"><text:s/>ninguém sobre a referida subtração, sob pena de morte.</text:span></text:p>
      <text:p text:style-name="P101"/>
      <text:p text:style-name="P102"><text:span text:style-name="T103">Vê-se dos autos que, após a subtração de seus bens, ALLAN TAVARES VIEIRA conseguiu resgatar o número de seu celular, atualizou o aplicativo<text:s/></text:span><text:span text:style-name="T104">whatsapp</text:span><text:span text:style-name="T105"><text:s/>e constatou que PEDRO ainda estava utilizando o mesmo número por meio do qual havia entrado em contato consigo, oportunidade em que lançou referido número no campo de pesquisa do<text:s/></text:span><text:span text:style-name="T106">facebook</text:span><text:span text:style-name="T107">, descobrindo que o contato estava vinculado a um sujeito chamado<text:s/></text:span><text:span text:style-name="T108">RO</text:span><text:span text:style-name="T109">GÉRIO VIANA</text:span><text:span text:style-name="T110">.</text:span></text:p>
      <text:p text:style-name="P111"/>
      <text:p text:style-name="P112"><text:span text:style-name="T113">Vê-se, ainda, que, em seguida, ALLAN TAVARES VIEIRA relatou os fatos a um amigo que é militar, e este conseguiu uma fotografia de<text:s/></text:span><text:span text:style-name="T114">ROGÉRIO VIANA</text:span><text:span text:style-name="T115">, constatando que o sujeito era componente dos quadros da polícia civil.</text:span></text:p>
      <text:p text:style-name="P116"/>
      <text:p text:style-name="P117"><text:span text:style-name="T118">Segundo a autoridade poli</text:span><text:span text:style-name="T119">cial, ao visualizar referida fotografia, <text:s/>ALLAN TAVARES VIEIRA reconheceu<text:s/></text:span><text:span text:style-name="T120">ROGÉRIO VIANA</text:span><text:span text:style-name="T121"><text:s/>como sendo<text:s/></text:span><text:soft-page-break/><text:span text:style-name="T122">o indivíduo que se apresentou como PEDRO por ocasião da ação criminosa, levando os fatos ao conhecimento da Polícia.</text:span></text:p>
      <text:p text:style-name="P123"/>
      <text:p text:style-name="P124"><text:span text:style-name="T125">Sustentou o Delegado de Polícia</text:span><text:span text:style-name="T126"><text:s/>que, a fim de subsidiar as investigações, foram requisitadas as imagens das câmeras de seguran</text:span><text:span text:style-name="T127">ça do Camelódromo OK, por meio das quais foi possível identificar<text:s/></text:span><text:span text:style-name="T128">ROGÉRIO VIANA</text:span><text:span text:style-name="T129"><text:s/>chegando no local, na companhia de um segundo indivíduo – em um veículo VW/GOLF, cor vermelha – bem como um terceiro indivíduo, em uma VW/Saveiro, cor branca, trazendo uma moto</text:span><text:span text:style-name="T130">cicleta na carroceria.</text:span></text:p>
      <text:p text:style-name="P131"/>
      <text:p text:style-name="P132"><text:span text:style-name="T133">Sustentou, ainda, que, no dia 03/02/2018, policiais militares estavam em patrulhamento pela região do Anel Viário, no Setor Cândido de Queiroz, quando localizaram o veículo VW/Jetta, sendo conduzido por<text:s/></text:span><text:span text:style-name="T134">AMAURY PEREIRA DOS REIS</text:span><text:span text:style-name="T135">, que,</text:span><text:span text:style-name="T136"><text:s/>posteriormente, foi reconhecido por<text:s/></text:span><text:span text:style-name="T137">ALLAN TAVARES VIEIRA como um dos sujeitos que, em tese, acompanhava<text:s/></text:span><text:span text:style-name="T138">ROGÉRIO VIANA<text:s/></text:span><text:span text:style-name="T139">na data dos fatos.</text:span></text:p>
      <text:p text:style-name="P140"/>
      <text:p text:style-name="P141"><text:span text:style-name="T142">Contou que, na ocasião,<text:s/></text:span><text:span text:style-name="T143">AMAURY PEREIRA DOS REIS<text:s/></text:span><text:span text:style-name="T144">confirmou que, de fato, acompanhou<text:s/></text:span><text:span text:style-name="T145">ROGÉRIO VIANA<text:s/></text:span><text:span text:style-name="T146">até o camelódromo pa</text:span><text:span text:style-name="T147">ra que este negociasse o veículo VW/Jetta com a vítima, sustentando que imaginava que o policial havia comprado o carro e não roubado.</text:span></text:p>
      <text:p text:style-name="P148"/>
      <text:p text:style-name="P149"><text:span text:style-name="T150">Contou, por fim, que, no momento da apreensão do referido automóvel, estava, com<text:s/></text:span><text:span text:style-name="T151">AMAURY PEREIRA DOS REIS</text:span><text:span text:style-name="T152">, a pessoa de MA</text:span><text:span text:style-name="T153">RAILTON TAVARES BORGES, que afirmou, perante a autoridade policial,<text:s/></text:span><text:soft-page-break/><text:span text:style-name="T154">que, por ocasião da perseguição policial, o colega lhe disse que o VW/Jetta realmente era roubado.</text:span></text:p>
      <text:p text:style-name="P155"/>
      <text:p text:style-name="P156"><text:span text:style-name="T157">Como é cediço, as medidas cautelares de natureza pessoal, diversas da prisão, são cabíve</text:span><text:span text:style-name="T158">is para assegurar a efetividade do processo, e poderão</text:span><text:span text:style-name="T159"><text:s/>ser decretadas pelo juiz, no curso do processo criminal, de ofício ou a requerimento das partes, observando-se a sua necessidade para<text:s/></text:span><text:span text:style-name="T160">aplicação da lei penal,<text:s/></text:span><text:span text:style-name="T161">para a<text:s/></text:span><text:span text:style-name="T162">investigação ou instrução criminal</text:span><text:span text:style-name="T163"><text:s/>e para<text:s/></text:span><text:span text:style-name="T164">evitar a prática de novas infrações penais</text:span><text:span text:style-name="T165"><text:s/>(artigo 282, inciso I, do CPP).</text:span></text:p>
      <text:p text:style-name="P166"/>
      <text:p text:style-name="P167"><text:span text:style-name="T168">Nessa linha de raciocínio, enfatizo que a medida cautelar de afastamento do exercício de função ou cargo público, prevista no artigo 319, inciso VI, do Código de Processo P</text:span><text:span text:style-name="T169">enal Brasileiro, é cabível sempre que houver indícios de que o funcionário público esteja se utilizando de seu cargo, emprego ou função para práticas ilícitas, sendo uma medida que, a princípio, tem como finalidade assegurar a instrução processual.</text:span></text:p>
      <text:p text:style-name="P170"/>
      <text:p text:style-name="P171"><text:span text:style-name="T172">Nesse<text:s/></text:span><text:span text:style-name="T173">toar, trago à baila os julgados que retratam a orientação perfilhada nos tribunais superiores a respeito da suspensão cautelar do exercício de função pública:</text:span></text:p>
      <text:p text:style-name="P174"/>
      <text:p text:style-name="P175"><text:span text:style-name="T176">“A suspensão cautelar do exercício de função pública ou de atividade de natureza econômica ou<text:s/></text:span><text:span text:style-name="T177">financeira, no âmbito do processo penal, tem por objetivo obstar a prática de infrações criminais. 2. A decretação da medida cautelar diversa da prisão pela autoridade judicial, competente à época da decisão, observou os parâmetros do art. 282 e seguintes<text:s/></text:span><text:span text:style-name="T178">do Código de<text:s/></text:span><text:soft-page-break/><text:span text:style-name="T179">Processo Penal, pois a privação da liberdade é medida que deve ser adotada como ultima ratio. 3. Há indícios de que o magistrado persistiu na prática delitiva, o que justifica a manutenção da medida. A relevância e dignidade da judicatura ampl</text:span><text:span text:style-name="T180">iam a potencialidade lesiva da conduta. 4. Mostram-se suficientes as razões invocadas na instância de origem para fundamentar a medida ora impugnada, porquanto contextualizaram, em dados concretos dos autos, a necessidade cautelar de afastar o agravante de</text:span><text:span text:style-name="T181"><text:s/>suas funções.”<text:s/></text:span><text:span text:style-name="T182">(STJ, AC 3873 AgR/RN, Rel. Min. Roberto Barroso, Primeira Turma, julgado em 19/05/2015, DJe de 18/06/2015).</text:span></text:p>
      <text:p text:style-name="P183"/>
      <text:p text:style-name="P184"/>
      <text:p text:style-name="P185"><text:span text:style-name="T186">“Conquanto o afastamento do cargo eletivo não afete diretamente a liberdade de locomoção do indivíduo, o certo é que com o advento</text:span><text:span text:style-name="T187"><text:s/>da Lei 12.403/2011 tal medida pode ser imposta como alternativa à prisão preventiva do acusado, sendo que o seu descumprimento pode ensejar a decretação da custódia cautelar, o que revela a possibilidade de exame da sua legalidade na via do habeas corpus.</text:span><text:span text:style-name="T188"><text:s/>2. No caso dos autos, estando-se diante de prática criminosa que guarda relação direta com o mandato eletivo exercido pelo paciente, e havendo o fundado receio de que a sua permanência no cargo pode ensejar a continuidade das atividades ilícitas em apuraç</text:span><text:span text:style-name="T189">ão, inexiste qualquer ilegalidade ou desproporcionalidade na imposição da medida em questão.”<text:s/></text:span><text:span text:style-name="T190">(STJ, HC 258921/RJ, Rel. Min. Jorge Mussi, Quinta Turma, julgado em 02/09/2014, DJe de 10/09/2014).</text:span></text:p>
      <text:p text:style-name="P191"/>
      <text:p text:style-name="P192"><text:span text:style-name="T193">No caso em tela, denoto</text:span><text:span text:style-name="T194"><text:s/>que, além da presença de fortes indícios de autoria do delito de roubo por parte de</text:span><text:span text:style-name="T195"><text:s/></text:span><text:span text:style-name="T196">ROGÉRIO VIANA</text:span><text:span text:style-name="T197">,</text:span><text:span text:style-name="T198"><text:s/>verifico</text:span><text:span text:style-name="T199"><text:s/>que a conduta supostamente praticada por ele é concretamente grave,<text:s/></text:span><text:span text:style-name="T200">uma vez que simulou o suposto interesse na aquisição do veículo de ALLAN TAVARES VIEIRA, mas, em seguida, mediante grave ameaça –<text:s/></text:span><text:span text:style-name="T201">exercida, ao que tudo indica, com o emprego de s</text:span><text:span text:style-name="T202">ua arma de fogo funcional<text:s/></text:span><text:span text:style-name="T203">– e em unidade de desígnios com outro indivíduo, subtraiu o referido automóvel (bem como outros pertences), e, ao final, em tese, ainda<text:s/></text:span><text:span text:style-name="T204">tentou usar</text:span><text:span text:style-name="T205"><text:s/>o seu cargo para intimidar o ofendido</text:span><text:span text:style-name="T206">, deixando claro que era agente de polícia.</text:span></text:p>
      <text:p text:style-name="P207"/>
      <text:p text:style-name="P208"><text:span text:style-name="T209">Sendo assim, o exercício de atividade perante a Polícia Civil<text:s/></text:span><text:soft-page-break/><text:span text:style-name="T210">mostra-se absolutamente incompatível com a atual situação de<text:s/></text:span><text:span text:style-name="T211">ROGÉRIO VIANA</text:span><text:span text:style-name="T212">, sendo temerário que o denunciado pe</text:span><text:span text:style-name="T213">rmaneça lidando com as atividades de polícia judiciária, porquanto há fundado receio de que, se continuar exercendo suas funções, poderá acarretar</text:span><text:span text:style-name="T214"><text:s/>prejuízos à segurança pública e<text:s/></text:span><text:span text:style-name="T215">agir em descompasso com os padrões éticos exigidos pelo cargo.</text:span></text:p>
      <text:p text:style-name="P216"/>
      <text:p text:style-name="P217"><text:span text:style-name="T218">Em arremate,<text:s/></text:span><text:span text:style-name="T219">destaco que,<text:s/></text:span><text:span text:style-name="T220">havendo prova da existência do crime e indícios suficientes de autoria,</text:span><text:span text:style-name="T221"><text:s/></text:span><text:span text:style-name="T222">para garantir o acautelamento da</text:span><text:span text:style-name="T223"><text:s/>ordem pública e d</text:span><text:span text:style-name="T224">o meio social, para<text:s/></text:span><text:span text:style-name="T225">resguardar a idoneidade e a probidade administrativas</text:span><text:span text:style-name="T226"><text:s/>e, ainda, para evitar a prática de novas infrações penais e a possível interferência do réu na instrução criminal, entendo prudente deferir o requerimento de afasta</text:span><text:span text:style-name="T227">mento do cargo/função pública exercido por<text:s/></text:span><text:span text:style-name="T228">ROGÉRIO VIANA</text:span><text:span text:style-name="T229">.</text:span></text:p>
      <text:p text:style-name="P230"/>
      <text:p text:style-name="P231"><text:span text:style-name="T232">Ressalto que, diferente do que requereu a autoridade policial, o denunciado<text:s/></text:span><text:span text:style-name="T233">ROGÉRIO VIANA</text:span><text:span text:style-name="T234"><text:s/>não deverá ser afastado apenas das atividades ostensivas, mas também das atividades administrativas, vez qu</text:span><text:span text:style-name="T235">e a condição de funcionário público, ainda que no âmbito interno, lhe confere maior credibilidade, o que pode favorecer uma possível reiteração criminosa. Além disso, a conduta supostamente praticada pelo denunciado lesa a idoneidade da Administração Públi</text:span><text:span text:style-name="T236">ca, sendo necessário o seu afastamento de todas as atividades vinculadas ao Estado.</text:span></text:p>
      <text:p text:style-name="P237"/>
      <text:p text:style-name="P238"><text:span text:style-name="T239">Desta feita, com aquiescência ministerial, DEFIRO o requerimento de fl. 233/224 e, em consequência, DETERMINO o<text:s/></text:span><text:soft-page-break/><text:span text:style-name="T240">afastamento imediato, por prazo indeterminado, de<text:s/></text:span><text:span text:style-name="T241">ROGÉRIO<text:s/></text:span><text:span text:style-name="T242">VIANA</text:span><text:span text:style-name="T243"><text:s/>do exercício do cargo e/ou função pública que exerce como agente de polícia no Estado de Goiás, com fulcro no artigo 319, inciso VI, do Código de Processo Penal Brasileiro, bem como a retenção da arma da corporação.</text:span></text:p>
      <text:p text:style-name="P244"/>
      <text:p text:style-name="P245"><text:span text:style-name="T246">Ademais, AUTORIZO o compartilhame</text:span><text:span text:style-name="T247">nto das provas produzidas nos presentes autos com a Gerência de Correições e Disciplina da Polícia Civil,<text:s/></text:span><text:span text:style-name="T248">para serem utilizadas exclusivamente no Processo Administrativo Disciplinar a ser instaurado por referido órgão para investigar a conduta de ROGÉRIO V</text:span><text:span text:style-name="T249">IANA</text:span><text:span text:style-name="T250">, devendo a escrivania desta vara encaminhar-lhes cópia integral do presente feito, para adoção das providências cabíveis.</text:span></text:p>
      <text:p text:style-name="P251"/>
      <text:p text:style-name="P252"><text:span text:style-name="T253">Destaco, por fim, em caso de descumprimento das medidas cautelares impostas, será decretada a prisão preventiva do investigado,<text:s/></text:span><text:span text:style-name="T254">nos termos dos artigos 282, § 4º, e 312, parágrafo único, ambos do Código de Processo Penal Brasileiro</text:span><text:span text:style-name="T255">.</text:span></text:p>
      <text:p text:style-name="P256"/>
      <text:p text:style-name="P257"><text:span text:style-name="T258">Oficie-se</text:span><text:span text:style-name="T259"><text:s/>à Polícia Civil do Estado de Goiás para que, no prazo de 05 (cinco) dias, dê cumprimento à decisão de afastamento de<text:s/></text:span><text:span text:style-name="T260">ROGÉRIO VIANA</text:span><text:span text:style-name="T261">, brasileiro, casado, agente de polícia, natural de Uberlândia – MG, nascido aos 01/11/1979, filho de João Ricardo Viana Gera</text:span><text:span text:style-name="T262">ldo e Neusa Maria Auxiliadora Viana,<text:s/></text:span><text:span text:style-name="T263">do exercício de suas atividades profissionais, até ulterior deliberação, devendo, inclusive, providenciar a intimação do réu para que este<text:s/></text:span><text:span text:style-name="T264">entregue a sua arma de fogo à Corregedoria da Polícia Civil.</text:span></text:p>
      <text:p text:style-name="P265"/>
      <text:soft-page-break/>
      <text:p text:style-name="P266"><text:span text:style-name="T267">No</text:span><text:span text:style-name="T268">utro vértice, ve</text:span><text:span text:style-name="T269">jo que, além da decretação da medida cautelar consistente na suspensão do exercício da função pública em relação a<text:s/></text:span><text:span text:style-name="T270">ROGÉRIO</text:span><text:span text:style-name="T271"><text:s/></text:span><text:span text:style-name="T272">VIANA</text:span><text:span text:style-name="T273">, a autoridade policial também requereu seja dada destinação aos veículos VW/Jetta, cor preta, placa JJJ 6723 e VW/Golf, cor vermelha, placa NEL 2902, apreendidos nestes autos.</text:span></text:p>
      <text:p text:style-name="P274"/>
      <text:p text:style-name="P275">Do compulso dos autos, vejo que, segundo a autoridade policial, o sistema do DETRAN não aponta o ofendido ALLAN TAVARES VIEIRA como proprietário do veículo VW Jetta, cor preta, placa JJJ 6723, mas registra um gravame de alienação fiduciária sobre o automóvel, o que significa que há dúvida quanto a real propriedade do bem, impedindo a sua restituição.</text:p>
      <text:p text:style-name="P276"/>
      <text:p text:style-name="P277"><text:span text:style-name="T278">Ocorre que, conforme consta da representação de fls. retro, mencionado automóvel está acomodado nas dependências da Secretaria de Segurança Pública, local sem vigilância e inadequado para a permanência de veículos, que ficam expos</text:span><text:span text:style-name="T279">tos a todo tipo de intempéries.</text:span></text:p>
      <text:p text:style-name="P280"/>
      <text:p text:style-name="P281"><text:span text:style-name="T282">Sendo assim, diante da inviabilidade da restituição de tal</text:span><text:span text:style-name="T283"><text:s/>automóvel, e considerando que não está acomodado adequadamente, entendo que a melhor alternativa é permitir que seja<text:s/></text:span><text:span text:style-name="T284">utilizado pelos entes da Administração Pública, até ulterior deliberação, vez que</text:span><text:span text:style-name="T285"><text:s/>poderá auxiliar o trabalho da Polícia Civil para a apura</text:span><text:span text:style-name="T286">ção de crimes e o seu uso propiciará a preservação de várias peças, as quais se deteriorarão caso fique muito tempo parado, sendo<text:s/></text:span><text:span text:style-name="T287">uma medida necessária e proporcional, que, ao mesmo tempo,<text:s/></text:span><text:soft-page-break/><text:span text:style-name="T288">satisfará o interesse público.</text:span></text:p>
      <text:p text:style-name="P289"/>
      <text:p text:style-name="P290"><text:span text:style-name="T291">À luz dessas considerações, de<text:s/></text:span><text:span text:style-name="T292">ofício,<text:s/></text:span><text:span text:style-name="T293">AUTORIZO a Polícia Civil do Estado de Goiás, precisamente a Gerência de Correições e Disciplina, a utilizar o veículo <text:s/></text:span><text:span text:style-name="T294">VW/Jetta, cor preta, placa JJJ 6723.</text:span></text:p>
      <text:p text:style-name="P295"/>
      <text:p text:style-name="P296"><text:span text:style-name="T297">Oficie-se ao DETRAN-GO, requisitando a expedição do respectivo Certificado Provisório de Re</text:span><text:span text:style-name="T298">gistro e Licenciamento de Veículo Automotor em favor da Polícia Civil do Estado de Goiás, CNPJ 37.014.123/0001-91, com endereço na Avenida Anhanguera, nº 7.364, Setor Aeroviário, CEP 74.535-010, Goiânia-GO.</text:span></text:p>
      <text:p text:style-name="P299"/>
      <text:p text:style-name="P300"><text:span text:style-name="T301">A presente decisão servirá como ofício, nos<text:s/></text:span><text:span text:style-name="T302">termos do Provimento<text:s/></text:span><text:span text:style-name="T303">002/2012 da Corregedoria Geral da Justiça do Tribunal de Justiça do Estado de Goiás.</text:span></text:p>
      <text:p text:style-name="P304"/>
      <text:p text:style-name="P305"><text:span text:style-name="T306">No que diz respeito ao veículo VW/Golf, cor vermelha, placa NEL 2902, antes de decidir sobre o pedido de fls. 138/141, DETERMINO a intimação de<text:s/></text:span><text:span text:style-name="T307">AMAUR</text:span><text:span text:style-name="T308">Y PEREIRA DOS REIS<text:s/></text:span><text:span text:style-name="T309">para que comprove,<text:s/></text:span><text:span text:style-name="T310">de maneira idônea</text:span><text:span text:style-name="T311">, a propriedade do referido automóvel.</text:span></text:p>
      <text:p text:style-name="P312"/>
      <text:p text:style-name="P313"><text:span text:style-name="T314">Em caso de inércia, desde já, de ofício,<text:s/></text:span><text:span text:style-name="T315">com fundamento no artigo 144-A do Código de Processo Penal, AUTORIZO a alienação antecipada do referido automóvel, por<text:s/></text:span><text:span text:style-name="T316">intermédio da mencionada Comissão de Leilão, devendo os valores angariados com a venda ser<text:s/></text:span><text:soft-page-break/><text:span text:style-name="T317">depositados em conta do FUNDESP.</text:span></text:p>
      <text:p text:style-name="P318"/>
      <text:p text:style-name="P319"><text:span text:style-name="T320">Cumpra-se e intimem-se.</text:span></text:p>
      <text:p text:style-name="P321"/>
      <text:p text:style-name="P322"><text:span text:style-name="T323">Goiânia, 06 de fevereiro de 2019.</text:span></text:p>
      <text:p text:style-name="P324"/>
      <text:p text:style-name="P325">PLACIDINA PIRES</text:p>
      <text:p text:style-name="P326"><text:span text:style-name="T327">Juíza de Direito da 6ª Vara dos Crimes Punidos com Recl</text:span><text:span text:style-name="T328">us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badi MT Condensed Light" svg:font-family="Abadi MT Condensed Light" style:font-family-generic="swiss" style:font-pitch="variable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imSun, 宋体" svg:font-family="SimSun, 宋体" style:font-family-generic="system" style:font-pitch="variable"/>
    <style:font-face style:name="Segoe Script" svg:font-family="Segoe Script" style:font-family-generic="script" style:font-pitch="variable" svg:panose-1="2 11 5 4 2 0 0 0 0 3"/>
    <style:font-face style:name="Verdana" svg:font-family="Verdan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Bitstream Vera Sans" svg:font-family="Bitstream Vera Sans" style:font-family-generic="system" style:font-pitch="variable"/>
    <style:font-face style:name="Lucidasans" svg:font-family="Lucida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1.1812in">
        <style:tab-stops/>
      </style:paragraph-properties>
      <style:text-properties style:font-name="Abadi MT Condensed Light" style:font-name-asian="Abadi MT Condensed Light" style:font-name-complex="Abadi MT Condensed Light" fo:font-size="16pt" style:font-size-asian="1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SimSun, 宋体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CaracteresdeNotadeRodapé" style:display-name="Caracteres de Nota de Rodapé" style:family="text" style:parent-style-name="Fonteparág.padrão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CaracteresdeNotadeFim" style:display-name="Caracteres de Nota de Fim" style:family="text">
      <style:text-properties style:text-position="super 66.6%"/>
    </style:style>
    <style:style style:name="WW-CaracteresdeNotadeFim" style:display-name="WW- Caracteres de Nota de Fim" style:family="text"/>
    <style:style style:name="EndnoteSymbol" style:display-name="End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Footnoteanchor" style:display-name="Footnote anchor" style:family="text">
      <style:text-properties style:text-position="super 66.6%"/>
    </style: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416in" fo:margin-left="1.1812in" fo:margin-bottom="0.45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354in"/>
      </style:footer-style>
    </style:page-layout>
    <style:style style:name="P2" style:parent-style-name="Standard" style:family="paragraph">
      <style:paragraph-properties fo:text-align="end" fo:margin-left="2.6604in">
        <style:tab-stops/>
      </style:paragraph-properties>
    </style:style>
    <style:style style:name="T3" style:parent-style-name="Fonteparág.padrão" style:family="text">
      <style:text-properties fo:color="#4C4C4C" fo:font-size="11pt" style:font-size-asian="11pt" style:font-size-complex="11pt" style:language-asian="pt" style:country-asian="BR" style:language-complex="ar" style:country-complex="SA"/>
    </style:style>
    <style:style style:name="T4" style:parent-style-name="Fonteparág.padrão" style:family="text">
      <style:text-properties fo:color="#4C4C4C" fo:font-size="11pt" style:font-size-asian="11pt" style:font-size-complex="11pt"/>
    </style:style>
    <style:style style:name="P5" style:parent-style-name="Standard" style:family="paragraph">
      <style:paragraph-properties fo:text-align="center" fo:margin-top="0.0784in">
        <style:tab-stops>
          <style:tab-stop style:type="left" style:position="0.4277in"/>
        </style:tab-stops>
      </style:paragraph-properties>
    </style:style>
    <style:style style:name="T6" style:parent-style-name="Fonteparág.padrão" style:family="text">
      <style:text-properties style:font-name="Segoe Script" style:font-name-complex="Segoe Script"/>
    </style:style>
    <style:style style:name="P7" style:parent-style-name="Standard" style:family="paragraph">
      <style:text-properties style:font-name="Verdana" style:font-name-complex="Verdana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3" text:anchor-type="paragraph" svg:x="1.65551in" svg:y="-0.79843in" svg:width="2.8752in" svg:height="0.72992in" style:rel-width="scale" style:rel-height="scale"><draw:image xlink:href="media/image1.png" xlink:type="simple" xlink:show="embed" xlink:actuate="onLoad"/><svg:title/><svg:desc/></draw:frame></text:span><text:span text:style-name="T4"><text:page-number text:fixed="false">2</text:page-number></text:span></text:p>
        <text:p text:style-name="P5">1<text:span text:style-name="T6">0ª Vara Criminal (Juiz 2) – Transformada em 6ª Vara dos Crimes Punidos com Reclusão da Comarca de Goiânia</text:span></text:p>
      </style:header>
      <style:footer>
        <text:p text:style-name="P7">AF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JGO</meta:initial-creator>
    <dc:creator>Marillia</dc:creator>
    <meta:creation-date>2019-02-14T09:29:00Z</meta:creation-date>
    <dc:date>2019-02-14T09:29:00Z</dc:date>
    <meta:print-date>2019-02-06T13:20:00Z</meta:print-date>
    <meta:template xlink:href="Normal.dotm" xlink:type="simple"/>
    <meta:editing-cycles>2</meta:editing-cycles>
    <meta:editing-duration>PT0S</meta:editing-duration>
    <meta:document-statistic meta:page-count="13" meta:paragraph-count="33" meta:word-count="2627" meta:character-count="16783" meta:row-count="118" meta:non-whitespace-character-count="14189"/>
  </office:meta>
</office:document-meta>
</file>