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DejaVu Sans Mono" svg:font-family="DejaVu Sans Mono" style:font-family-generic="modern"/>
    <style:font-face style:name="ArialMT, Arial" svg:font-family="ArialMT, Arial" style:font-family-generic="swiss"/>
    <style:font-face style:name="ArialMT" svg:font-family="ArialMT" style:font-family-generic="swiss"/>
    <style:font-face style:name="OpenSymbol" svg:font-family="OpenSymbol" style:font-family-generic="system"/>
    <style:font-face style:name="English111 Vivace BT" svg:font-family="English111 Vivace BT" style:font-family-generic="system" style:font-pitch="variable"/>
    <style:font-face style:name="Palatino Linotype" svg:font-family="Palatino Linotype" style:font-family-generic="roman" style:font-pitch="variable" svg:panose-1="2 4 5 2 5 5 5 3 3 4"/>
    <style:font-face style:name="EAAAAA+TimesNewRomanPSMT" svg:font-family="EAAAAA+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fo:text-align="justify"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4" style:parent-style-name="TableContents" style:family="paragraph">
      <style:paragraph-properties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5" style:parent-style-name="TableContents" style:family="paragraph">
      <style:paragraph-properties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6" style:parent-style-name="TableContents" style:family="paragraph">
      <style:paragraph-properties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7" style:parent-style-name="TableContents" style:family="paragraph">
      <style:paragraph-properties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8" style:parent-style-name="TableContents" style:family="paragraph">
      <style:paragraph-properties fo:line-height="15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19" style:parent-style-name="Standard" style:family="paragraph">
      <style:paragraph-properties fo:text-align="center" fo:line-height="150%" fo:margin-left="-0.0104in">
        <style:tab-stops>
          <style:tab-stop style:type="left" style:position="1.177in"/>
          <style:tab-stop style:type="left" style:position="1.9583in"/>
        </style:tab-stops>
      </style:paragraph-properties>
    </style:style>
    <style:style style:name="T20"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language-complex="pt" style:country-complex="BR"/>
    </style:style>
    <style:style style:name="P21" style:parent-style-name="Standard" style:family="paragraph">
      <style:paragraph-properties fo:text-align="center" fo:line-height="150%" fo:margin-left="-0.0104in">
        <style:tab-stops>
          <style:tab-stop style:type="left" style:position="1.177in"/>
          <style:tab-stop style:type="left" style:position="1.9583in"/>
        </style:tab-stops>
      </style:paragraph-properties>
      <style:text-properties style:font-name="Times New Roman" style:font-size-complex="14pt"/>
    </style:style>
    <style:style style:name="P22"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C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24"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language-complex="pt" style:country-complex="BR"/>
    </style:style>
    <style:style style:name="C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C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27"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2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29"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30"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31"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3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33"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3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3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36" style:parent-style-name="T15" style:family="text">
      <style:text-properties style:font-name="Times New Roman" style:font-name-asian="EAAAAA+TimesNewRomanPSMT" style:font-name-complex="EAAAAA+TimesNewRomanPSMT" fo:font-style="italic" style:font-style-asian="italic" style:font-style-complex="italic" fo:color="#000000" fo:font-size="14pt" style:font-size-asian="14pt" style:language-complex="pt" style:country-complex="BR"/>
    </style:style>
    <style:style style:name="C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3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39"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40"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41"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4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43"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4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4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46"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47"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4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49"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language-complex="pt" style:country-complex="BR"/>
    </style:style>
    <style:style style:name="T50"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51"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52"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5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5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55" style:parent-style-name="T15" style:family="text">
      <style:text-properties style:font-name="Times New Roman" style:font-name-asian="EAAAAA+TimesNewRomanPSMT" style:font-name-complex="EAAAAA+TimesNewRomanPSMT" fo:font-style="italic" style:font-style-asian="italic" style:font-style-complex="italic" fo:color="#000000" fo:font-size="14pt" style:font-size-asian="14pt" style:language-complex="pt" style:country-complex="BR"/>
    </style:style>
    <style:style style:name="T5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57"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5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59"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60"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61"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6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6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64"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6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6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67"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6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69"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70"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71"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7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73"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7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7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76"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77"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78"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79"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80"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81"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8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8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84"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8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86"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87"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8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89"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90"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91"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P92"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93"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94"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95"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font-size-complex="14pt" style:language-complex="pt" style:country-complex="BR"/>
    </style:style>
    <style:style style:name="T96"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97"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font-size-complex="14pt" style:language-complex="pt" style:country-complex="BR"/>
    </style:style>
    <style:style style:name="T98"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99"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P100"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101"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102"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P103" style:parent-style-name="Standard" style:family="paragraph">
      <style:paragraph-properties fo:text-align="justify" fo:line-height="150%" fo:margin-left="-0.0104in" fo:text-indent="1.177in">
        <style:tab-stops>
          <style:tab-stop style:type="left" style:position="1.177in"/>
          <style:tab-stop style:type="left" style:position="1.9583in"/>
        </style:tab-stops>
      </style:paragraph-properties>
    </style:style>
    <style:style style:name="T104"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105"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106"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107" style:parent-style-name="T15" style:family="text">
      <style:text-properties style:font-name="Times New Roman" style:font-name-asian="EAAAAA+TimesNewRomanPSMT" style:font-name-complex="EAAAAA+TimesNewRomanPSMT" fo:font-style="italic" style:font-style-asian="italic" style:font-style-complex="italic" fo:color="#000000" fo:font-size="14pt" style:font-size-asian="14pt" style:font-size-complex="14pt" style:language-complex="pt" style:country-complex="BR"/>
    </style:style>
    <style:style style:name="T108"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T109" style:parent-style-name="T15" style:family="text">
      <style:text-properties style:font-name="Times New Roman" style:font-name-asian="EAAAAA+TimesNewRomanPSMT" style:font-name-complex="EAAAAA+TimesNewRomanPSMT" fo:font-style="italic" style:font-style-asian="italic" style:font-style-complex="italic" fo:color="#000000" fo:font-size="14pt" style:font-size-asian="14pt" style:font-size-complex="14pt" style:language-complex="pt" style:country-complex="BR"/>
    </style:style>
    <style:style style:name="T110" style:parent-style-name="T15" style:family="text">
      <style:text-properties style:font-name="Times New Roman" style:font-name-asian="EAAAAA+TimesNewRomanPSMT" style:font-name-complex="EAAAAA+TimesNewRomanPSMT" fo:color="#000000" fo:font-size="14pt" style:font-size-asian="14pt" style:font-size-complex="14pt" style:language-complex="pt" style:country-complex="BR"/>
    </style:style>
    <style:style style:name="P111" style:parent-style-name="Standard" style:family="paragraph">
      <style:paragraph-properties fo:text-align="justify" fo:line-height="150%" fo:text-indent="1.177in"/>
    </style:style>
    <style:style style:name="T112" style:parent-style-name="Fonteparág.padrão" style:family="text">
      <style:text-properties style:font-name="Times New Roman" style:font-size-complex="14pt"/>
    </style:style>
    <style:style style:name="T113" style:parent-style-name="Fonteparág.padrão" style:family="text">
      <style:text-properties style:font-name="Times New Roman" fo:font-weight="bold" style:font-weight-asian="bold" style:font-weight-complex="bold" style:font-size-complex="14pt"/>
    </style:style>
    <style:style style:name="T114" style:parent-style-name="Fonteparág.padrão" style:family="text">
      <style:text-properties style:font-name="Times New Roman" style:font-size-complex="14pt"/>
    </style:style>
    <style:style style:name="P115" style:parent-style-name="Standard" style:family="paragraph">
      <style:paragraph-properties fo:text-align="justify" fo:line-height="150%" fo:text-indent="1.177in"/>
      <style:text-properties style:font-name="Times New Roman" fo:color="#000000" fo:font-size="8pt" style:font-size-asian="8pt" style:font-size-complex="8pt"/>
    </style:style>
    <style:style style:name="P116"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117" style:parent-style-name="Fonteparág.padrão" style:family="text">
      <style:text-properties style:font-name="Times New Roman" fo:color="#000000" style:font-size-complex="14pt"/>
    </style:style>
    <style:style style:name="T118" style:parent-style-name="T15" style:family="text">
      <style:text-properties style:font-name="Times New Roman" style:font-name-asian="EAAAAA+TimesNewRomanPSMT" style:font-name-complex="EAAAAA+TimesNewRomanPSMT" fo:font-size="14pt" style:font-size-asian="14pt" style:language-complex="pt" style:country-complex="BR"/>
    </style:style>
    <style:style style:name="T119" style:parent-style-name="T15" style:family="text">
      <style:text-properties style:font-name="Times New Roman" style:font-name-asian="EAAAAA+TimesNewRomanPSMT" style:font-name-complex="EAAAAA+TimesNewRomanPSMT" fo:font-style="italic" style:font-style-asian="italic" style:font-style-complex="italic" fo:font-size="14pt" style:font-size-asian="14pt" style:language-complex="pt" style:country-complex="BR"/>
    </style:style>
    <style:style style:name="T120" style:parent-style-name="T15" style:family="text">
      <style:text-properties style:font-name="Times New Roman" style:font-name-asian="EAAAAA+TimesNewRomanPSMT" style:font-name-complex="EAAAAA+TimesNewRomanPSMT" fo:font-size="14pt" style:font-size-asian="14pt" style:language-complex="pt" style:country-complex="BR"/>
    </style:style>
    <style:style style:name="T121" style:parent-style-name="T15" style:family="text">
      <style:text-properties style:font-name="Times New Roman" style:font-name-asian="EAAAAA+TimesNewRomanPSMT" style:font-name-complex="EAAAAA+TimesNewRomanPSMT" fo:font-size="14pt" style:font-size-asian="14pt" style:language-complex="pt" style:country-complex="BR"/>
    </style:style>
    <style:style style:name="P122"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123" style:parent-style-name="T15" style:family="text">
      <style:text-properties style:font-name="Times New Roman" style:font-name-asian="EAAAAA+TimesNewRomanPSMT" style:font-name-complex="EAAAAA+TimesNewRomanPSMT" fo:font-size="14pt" style:font-size-asian="14pt" style:language-complex="pt" style:country-complex="BR"/>
    </style:style>
    <style:style style:name="P124"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125"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style>
    <style:style style:name="T126" style:parent-style-name="T15" style:family="text">
      <style:text-properties style:font-name="Times New Roman" style:font-name-asian="EAAAAA+TimesNewRomanPSMT" style:font-name-complex="EAAAAA+TimesNewRomanPSMT" fo:font-style="italic" style:font-style-asian="italic" style:font-style-complex="italic" fo:color="#000000" style:language-complex="pt" style:country-complex="BR"/>
    </style:style>
    <style:style style:name="T127" style:parent-style-name="T15" style:family="text">
      <style:text-properties style:font-name="Times New Roman" style:font-name-asian="EAAAAA+TimesNewRomanPSMT" style:font-name-complex="EAAAAA+TimesNewRomanPSMT" fo:font-style="italic" style:font-style-asian="italic" style:font-style-complex="italic" style:language-complex="pt" style:country-complex="BR"/>
    </style:style>
    <style:style style:name="P128"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style>
    <style:style style:name="T129" style:parent-style-name="T15" style:family="text">
      <style:text-properties style:font-name="Times New Roman" style:font-name-asian="EAAAAA+TimesNewRomanPSMT" style:font-name-complex="EAAAAA+TimesNewRomanPSMT" fo:font-style="italic" style:font-style-asian="italic" style:font-style-complex="italic" fo:color="#000000" style:language-complex="pt" style:country-complex="BR"/>
    </style:style>
    <style:style style:name="P130"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style>
    <style:style style:name="T131" style:parent-style-name="T15" style:family="text">
      <style:text-properties style:font-name="Times New Roman" style:font-name-asian="EAAAAA+TimesNewRomanPSMT" style:font-name-complex="EAAAAA+TimesNewRomanPSMT" fo:font-style="italic" style:font-style-asian="italic" style:font-style-complex="italic" fo:color="#000000" style:language-complex="pt" style:country-complex="BR"/>
    </style:style>
    <style:style style:name="T132" style:parent-style-name="T15" style:family="text">
      <style:text-properties style:font-name="Times New Roman" style:font-name-asian="EAAAAA+TimesNewRomanPSMT" style:font-name-complex="EAAAAA+TimesNewRomanPSMT" fo:font-style="italic" style:font-style-asian="italic" style:font-style-complex="italic" fo:color="#000000" style:language-complex="pt" style:country-complex="BR"/>
    </style:style>
    <style:style style:name="P133"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134"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135"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136"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style>
    <style:style style:name="T137" style:parent-style-name="Fonteparág.padrão" style:family="text">
      <style:text-properties style:font-name="Times New Roman" fo:font-style="italic" style:font-style-asian="italic" style:font-style-complex="italic" fo:color="#000000" fo:font-size="12pt" style:font-size-asian="12pt"/>
    </style:style>
    <style:style style:name="T138" style:parent-style-name="StrongEmphasis" style:family="text">
      <style:text-properties style:font-name="Times New Roman" fo:font-style="italic" style:font-style-asian="italic" style:font-style-complex="italic" fo:font-size="12pt" style:font-size-asian="12pt"/>
    </style:style>
    <style:style style:name="T139" style:parent-style-name="Fonteparág.padrão" style:family="text">
      <style:text-properties style:font-name="Times New Roman" fo:font-style="italic" style:font-style-asian="italic" style:font-style-complex="italic" fo:font-size="12pt" style:font-size-asian="12pt"/>
    </style:style>
    <style:style style:name="T140" style:parent-style-name="StrongEmphasis" style:family="text">
      <style:text-properties style:font-name="Times New Roman" fo:font-style="italic" style:font-style-asian="italic" style:font-style-complex="italic" fo:font-size="12pt" style:font-size-asian="12pt"/>
    </style:style>
    <style:style style:name="P141"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text-properties style:font-name="Times New Roman" fo:font-style="italic" style:font-style-asian="italic" style:font-style-complex="italic" fo:color="#000000" fo:font-size="12pt" style:font-size-asian="12pt"/>
    </style:style>
    <style:style style:name="P142" style:parent-style-name="Standard" style:family="paragraph">
      <style:paragraph-properties fo:text-align="justify" fo:line-height="150%" fo:margin-left="1.1812in">
        <style:tab-stops>
          <style:tab-stop style:type="left" style:position="1.1798in"/>
          <style:tab-stop style:type="left" style:position="1.9673in"/>
          <style:tab-stop style:type="left" style:position="2.754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2pt" style:font-size-asian="12pt"/>
    </style:style>
    <style:style style:name="P144"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145"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146" style:parent-style-name="Fonteparág.padrão" style:family="text">
      <style:text-properties style:font-name="Times New Roman" fo:color="#000000" style:font-size-complex="14pt"/>
    </style:style>
    <style:style style:name="T147" style:parent-style-name="Fonteparág.padrão" style:family="text">
      <style:text-properties style:font-name="Times New Roman" fo:font-weight="bold" style:font-weight-asian="bold" style:font-weight-complex="bold" fo:color="#000000" style:font-size-complex="14pt"/>
    </style:style>
    <style:style style:name="T148" style:parent-style-name="Fonteparág.padrão" style:family="text">
      <style:text-properties style:font-name="Times New Roman" fo:color="#000000" style:font-size-complex="14pt"/>
    </style:style>
    <style:style style:name="T149" style:parent-style-name="Fonteparág.padrão" style:family="text">
      <style:text-properties style:font-name="Times New Roman" fo:color="#000000" style:font-size-complex="14pt"/>
    </style:style>
    <style:style style:name="T150" style:parent-style-name="Fonteparág.padrão" style:family="text">
      <style:text-properties style:font-name="Times New Roman" fo:color="#000000" style:font-size-complex="14pt"/>
    </style:style>
    <style:style style:name="T151" style:parent-style-name="Fonteparág.padrão" style:family="text">
      <style:text-properties style:font-name="Times New Roman" fo:color="#000000" style:font-size-complex="14pt"/>
    </style:style>
    <style:style style:name="T152" style:parent-style-name="Fonteparág.padrão" style:family="text">
      <style:text-properties style:font-name="Times New Roman" fo:font-weight="bold" style:font-weight-asian="bold" style:font-weight-complex="bold" fo:color="#000000" style:font-size-complex="14pt"/>
    </style:style>
    <style:style style:name="T153" style:parent-style-name="Fonteparág.padrão" style:family="text">
      <style:text-properties style:font-name="Times New Roman" fo:color="#000000" style:font-size-complex="14pt"/>
    </style:style>
    <style:style style:name="T154" style:parent-style-name="Fonteparág.padrão" style:family="text">
      <style:text-properties style:font-name="Times New Roman" fo:color="#000000" style:font-size-complex="14pt"/>
    </style:style>
    <style:style style:name="P155" style:parent-style-name="Standard" style:family="paragraph">
      <style:paragraph-properties fo:text-align="justify" fo:line-height="150%">
        <style:tab-stops>
          <style:tab-stop style:type="left" style:position="1.1798in"/>
          <style:tab-stop style:type="left" style:position="1.9673in"/>
          <style:tab-stop style:type="left" style:position="2.7548in"/>
        </style:tab-stops>
      </style:paragraph-properties>
    </style:style>
    <style:style style:name="T156" style:parent-style-name="Fonteparág.padrão" style:family="text">
      <style:text-properties style:font-name="Times New Roman" fo:color="#000000" style:font-size-complex="14pt"/>
    </style:style>
    <style:style style:name="T157" style:parent-style-name="Fonteparág.padrão" style:family="text">
      <style:text-properties style:font-name="Times New Roman" fo:color="#000000" style:font-size-complex="14pt"/>
    </style:style>
    <style:style style:name="T158" style:parent-style-name="Fonteparág.padrão" style:family="text">
      <style:text-properties style:font-name="Times New Roman" fo:font-weight="bold" style:font-weight-asian="bold" style:font-weight-complex="bold" fo:color="#000000" style:font-size-complex="14pt"/>
    </style:style>
    <style:style style:name="T159" style:parent-style-name="Fonteparág.padrão" style:family="text">
      <style:text-properties style:font-name="Times New Roman" fo:color="#000000" style:font-size-complex="14pt"/>
    </style:style>
    <style:style style:name="T160" style:parent-style-name="Fonteparág.padrão" style:family="text">
      <style:text-properties style:font-name="Times New Roman" fo:font-weight="bold" style:font-weight-asian="bold" style:font-weight-complex="bold" fo:color="#000000" style:font-size-complex="14pt"/>
    </style:style>
    <style:style style:name="T161" style:parent-style-name="Fonteparág.padrão" style:family="text">
      <style:text-properties style:font-name="Times New Roman" fo:color="#000000" style:font-size-complex="14pt"/>
    </style:style>
    <style:style style:name="P162"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63" style:parent-style-name="Fonteparág.padrão" style:family="text">
      <style:text-properties style:font-name="Times New Roman" fo:font-weight="bold" style:font-weight-asian="bold" style:font-weight-complex="bold" fo:color="#000000" style:font-size-complex="14pt"/>
    </style:style>
    <style:style style:name="T164" style:parent-style-name="Fonteparág.padrão" style:family="text">
      <style:text-properties style:font-name="Times New Roman" fo:color="#000000" style:font-size-complex="14pt"/>
    </style:style>
    <style:style style:name="T16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6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67"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168"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69" style:parent-style-name="Fonteparág.padrão" style:family="text">
      <style:text-properties style:font-name="Times New Roman" fo:color="#000000" style:font-size-complex="14pt"/>
    </style:style>
    <style:style style:name="T170" style:parent-style-name="Fonteparág.padrão" style:family="text">
      <style:text-properties style:font-name="Times New Roman" fo:color="#000000" style:font-size-complex="14pt"/>
    </style:style>
    <style:style style:name="T171" style:parent-style-name="Fonteparág.padrão" style:family="text">
      <style:text-properties style:font-name="Times New Roman" fo:color="#000000" style:font-size-complex="14pt"/>
    </style:style>
    <style:style style:name="P172"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73" style:parent-style-name="Fonteparág.padrão" style:family="text">
      <style:text-properties style:font-name="Times New Roman" fo:color="#000000" style:font-size-complex="14pt"/>
    </style:style>
    <style:style style:name="T174"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7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7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77"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178"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79"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80"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81" style:parent-style-name="T15" style:family="text">
      <style:text-properties style:font-name="Times New Roman" style:font-name-asian="EAAAAA+TimesNewRomanPSMT" style:font-name-complex="EAAAAA+TimesNewRomanPSMT" fo:font-style="italic" style:font-style-asian="italic" style:font-style-complex="italic" fo:color="#000000" fo:font-size="14pt" style:font-size-asian="14pt" style:language-complex="pt" style:country-complex="BR"/>
    </style:style>
    <style:style style:name="T18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8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184"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85"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86"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87" style:parent-style-name="T15" style:family="text">
      <style:text-properties style:font-name="Times New Roman" style:font-name-asian="EAAAAA+TimesNewRomanPSMT" style:font-name-complex="EAAAAA+TimesNewRomanPSMT" fo:font-weight="bold" style:font-weight-asian="bold" style:font-weight-complex="bold" fo:color="#000000" fo:font-size="14pt" style:font-size-asian="14pt" style:language-complex="pt" style:country-complex="BR"/>
    </style:style>
    <style:style style:name="T188"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P189"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style>
    <style:style style:name="T190" style:parent-style-name="Fonteparág.padrão" style:family="text">
      <style:text-properties style:font-name="Times New Roman" fo:color="#000000" style:font-size-complex="14pt"/>
    </style:style>
    <style:style style:name="T191" style:parent-style-name="Fonteparág.padrão" style:family="text">
      <style:text-properties style:font-name="Times New Roman" fo:color="#000000" style:font-size-complex="14pt"/>
    </style:style>
    <style:style style:name="T192"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93" style:parent-style-name="T15" style:family="text">
      <style:text-properties style:font-name="Times New Roman" style:font-name-asian="EAAAAA+TimesNewRomanPSMT" style:font-name-complex="EAAAAA+TimesNewRomanPSMT" fo:color="#000000" fo:font-size="14pt" style:font-size-asian="14pt" style:language-complex="pt" style:country-complex="BR"/>
    </style:style>
    <style:style style:name="T194" style:parent-style-name="Fonteparág.padrão" style:family="text">
      <style:text-properties style:font-name="Times New Roman" fo:color="#000000" style:font-size-complex="14pt"/>
    </style:style>
    <style:style style:name="P195"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196" style:parent-style-name="Fonteparág.padrão" style:family="text">
      <style:text-properties style:font-name="Times New Roman" fo:color="#000000" style:font-size-complex="14pt"/>
    </style:style>
    <style:style style:name="T197" style:parent-style-name="Fonteparág.padrão" style:family="text">
      <style:text-properties style:font-name="Times New Roman" fo:color="#000000" style:font-size-complex="14pt"/>
    </style:style>
    <style:style style:name="T198" style:parent-style-name="Fonteparág.padrão" style:family="text">
      <style:text-properties style:font-name="Times New Roman" fo:color="#000000" style:font-size-complex="14pt"/>
    </style:style>
    <style:style style:name="P199"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200"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201" style:parent-style-name="Standard" style:family="paragraph">
      <style:paragraph-properties fo:text-align="justify" fo:line-height="150%" fo:margin-left="1.1923in">
        <style:tab-stops>
          <style:tab-stop style:type="left" style:position="1.1798in"/>
          <style:tab-stop style:type="left" style:position="1.9673in"/>
          <style:tab-stop style:type="left" style:position="2.754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2pt" style:font-size-asian="12pt"/>
    </style:style>
    <style:style style:name="T203" style:parent-style-name="Fonteparág.padrão" style:family="text">
      <style:text-properties style:font-name="Times New Roman" fo:font-style="italic" style:font-style-asian="italic" style:font-style-complex="italic" fo:color="#000000" fo:font-size="12pt" style:font-size-asian="12pt"/>
    </style:style>
    <style:style style:name="T204" style:parent-style-name="Fonteparág.padrão" style:family="text">
      <style:text-properties style:font-name="Times New Roman" fo:font-style="italic" style:font-style-asian="italic" style:font-style-complex="italic" fo:color="#000000" fo:font-size="12pt" style:font-size-asian="12pt"/>
    </style:style>
    <style:style style:name="T205" style:parent-style-name="Fonteparág.padrão" style:family="text">
      <style:text-properties style:font-name="Times New Roman" fo:color="#000000" fo:font-size="12pt" style:font-size-asian="12pt"/>
    </style:style>
    <style:style style:name="T206" style:parent-style-name="Fonteparág.padrão" style:family="text">
      <style:text-properties style:font-name="Times New Roman" fo:color="#000000" fo:font-size="12pt" style:font-size-asian="12pt"/>
    </style:style>
    <style:style style:name="P207" style:parent-style-name="Standard" style:family="paragraph">
      <style:paragraph-properties fo:text-align="justify" fo:line-height="150%" fo:margin-left="1.1923in">
        <style:tab-stops>
          <style:tab-stop style:type="left" style:position="1.1798in"/>
          <style:tab-stop style:type="left" style:position="1.9673in"/>
          <style:tab-stop style:type="left" style:position="2.7548in"/>
        </style:tab-stops>
      </style:paragraph-properties>
      <style:text-properties style:font-name="Times New Roman" fo:font-style="italic" style:font-style-asian="italic" style:font-style-complex="italic" fo:color="#000000" fo:font-size="12pt" style:font-size-asian="12pt"/>
    </style:style>
    <style:style style:name="P208" style:parent-style-name="Standard" style:family="paragraph">
      <style:paragraph-properties fo:text-align="justify" fo:line-height="150%" fo:margin-left="1.1923in">
        <style:tab-stops>
          <style:tab-stop style:type="left" style:position="1.1798in"/>
          <style:tab-stop style:type="left" style:position="1.9673in"/>
          <style:tab-stop style:type="left" style:position="2.7548in"/>
        </style:tab-stops>
      </style:paragraph-properties>
    </style:style>
    <style:style style:name="T209" style:parent-style-name="Fonteparág.padrão" style:family="text">
      <style:text-properties style:font-name="Times New Roman" fo:font-style="italic" style:font-style-asian="italic" style:font-style-complex="italic" fo:color="#000000" fo:font-size="12pt" style:font-size-asian="12pt"/>
    </style:style>
    <style:style style:name="T210" style:parent-style-name="Fonteparág.padrão" style:family="text">
      <style:text-properties style:font-name="Times New Roman" fo:font-style="italic" style:font-style-asian="italic" style:font-style-complex="italic" fo:font-size="12pt" style:font-size-asian="12pt"/>
    </style:style>
    <style:style style:name="T211" style:parent-style-name="Fonteparág.padrão" style:family="text">
      <style:text-properties style:font-name="Times New Roman" fo:font-style="italic" style:font-style-asian="italic" style:font-style-complex="italic" fo:font-size="12pt" style:font-size-asian="12pt"/>
    </style:style>
    <style:style style:name="T212" style:parent-style-name="Fonteparág.padrão" style:family="text">
      <style:text-properties style:font-name="Times New Roman" fo:font-style="italic" style:font-style-asian="italic" style:font-style-complex="italic" fo:font-size="12pt" style:font-size-asian="12pt"/>
    </style:style>
    <style:style style:name="T213" style:parent-style-name="Fonteparág.padrão" style:family="text">
      <style:text-properties style:font-name="Times New Roman" fo:font-style="italic" style:font-style-asian="italic" style:font-style-complex="italic" fo:font-size="12pt" style:font-size-asian="12pt"/>
    </style:style>
    <style:style style:name="T214" style:parent-style-name="Fonteparág.padrão" style:family="text">
      <style:text-properties style:font-name="Times New Roman" fo:font-style="italic" style:font-style-asian="italic" style:font-style-complex="italic" fo:font-size="12pt" style:font-size-asian="12pt"/>
    </style:style>
    <style:style style:name="T215" style:parent-style-name="Fonteparág.padrão" style:family="text">
      <style:text-properties style:font-name="Times New Roman" fo:font-style="italic" style:font-style-asian="italic" style:font-style-complex="italic" fo:font-size="12pt" style:font-size-asian="12pt"/>
    </style:style>
    <style:style style:name="T216" style:parent-style-name="Fonteparág.padrão" style:family="text">
      <style:text-properties style:font-name="Times New Roman" fo:font-style="italic" style:font-style-asian="italic" style:font-style-complex="italic" fo:font-size="12pt" style:font-size-asian="12pt"/>
    </style:style>
    <style:style style:name="T217" style:parent-style-name="Fonteparág.padrão" style:family="text">
      <style:text-properties style:font-name="Times New Roman" fo:font-style="italic" style:font-style-asian="italic" style:font-style-complex="italic" fo:font-size="12pt" style:font-size-asian="12pt"/>
    </style:style>
    <style:style style:name="T218" style:parent-style-name="Fonteparág.padrão" style:family="text">
      <style:text-properties style:font-name="Times New Roman" fo:font-style="italic" style:font-style-asian="italic" style:font-style-complex="italic" fo:font-size="12pt" style:font-size-asian="12pt"/>
    </style:style>
    <style:style style:name="T219" style:parent-style-name="Fonteparág.padrão" style:family="text">
      <style:text-properties style:font-name="Times New Roman" fo:font-style="italic" style:font-style-asian="italic" style:font-style-complex="italic" fo:font-size="12pt" style:font-size-asian="12pt"/>
    </style:style>
    <style:style style:name="T220" style:parent-style-name="Fonteparág.padrão" style:family="text">
      <style:text-properties style:font-name="Times New Roman" fo:font-style="italic" style:font-style-asian="italic" style:font-style-complex="italic" fo:font-size="12pt" style:font-size-asian="12pt"/>
    </style:style>
    <style:style style:name="T221" style:parent-style-name="Fonteparág.padrão" style:family="text">
      <style:text-properties style:font-name="Times New Roman" fo:font-style="italic" style:font-style-asian="italic" style:font-style-complex="italic" fo:font-size="12pt" style:font-size-asian="12pt"/>
    </style:style>
    <style:style style:name="T222" style:parent-style-name="Fonteparág.padrão" style:family="text">
      <style:text-properties style:font-name="Times New Roman" fo:font-size="12pt" style:font-size-asian="12pt"/>
    </style:style>
    <style:style style:name="P223" style:parent-style-name="Standard" style:family="paragraph">
      <style:paragraph-properties fo:text-align="justify" fo:line-height="150%" fo:margin-left="1.1923in">
        <style:tab-stops>
          <style:tab-stop style:type="left" style:position="1.1798in"/>
          <style:tab-stop style:type="left" style:position="1.9673in"/>
          <style:tab-stop style:type="left" style:position="2.7548in"/>
        </style:tab-stops>
      </style:paragraph-properties>
      <style:text-properties style:font-name="Times New Roman" fo:color="#000000" style:font-size-complex="14pt"/>
    </style:style>
    <style:style style:name="P224"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225" style:parent-style-name="Fonteparág.padrão" style:family="text">
      <style:text-properties style:font-name="Times New Roman" fo:color="#000000" style:font-size-complex="14pt"/>
    </style:style>
    <style:style style:name="T226" style:parent-style-name="Fonteparág.padrão" style:family="text">
      <style:text-properties style:font-name="Times New Roman" fo:color="#000000" style:font-size-complex="14pt"/>
    </style:style>
    <style:style style:name="T227" style:parent-style-name="Fonteparág.padrão" style:family="text">
      <style:text-properties style:font-name="Times New Roman" fo:font-weight="bold" style:font-weight-asian="bold" style:font-weight-complex="bold" fo:color="#000000" style:font-size-complex="14pt" style:text-underline-type="single" style:text-underline-style="solid" style:text-underline-width="auto" style:text-underline-mode="continuous"/>
    </style:style>
    <style:style style:name="T228" style:parent-style-name="Fonteparág.padrão" style:family="text">
      <style:text-properties style:font-name="Times New Roman" fo:color="#000000" style:font-size-complex="14pt" style:text-underline-type="single" style:text-underline-style="solid" style:text-underline-width="auto" style:text-underline-mode="continuous"/>
    </style:style>
    <style:style style:name="T229" style:parent-style-name="Fonteparág.padrão" style:family="text">
      <style:text-properties style:font-name="Times New Roman" fo:color="#000000" style:font-size-complex="14pt"/>
    </style:style>
    <style:style style:name="T230" style:parent-style-name="Fonteparág.padrão" style:family="text">
      <style:text-properties style:font-name="Times New Roman" fo:font-weight="bold" style:font-weight-asian="bold" style:font-weight-complex="bold" fo:color="#000000" style:font-size-complex="14pt"/>
    </style:style>
    <style:style style:name="T231" style:parent-style-name="Fonteparág.padrão" style:family="text">
      <style:text-properties style:font-name="Times New Roman" fo:color="#000000" style:font-size-complex="14pt"/>
    </style:style>
    <style:style style:name="T232" style:parent-style-name="Fonteparág.padrão" style:family="text">
      <style:text-properties style:font-name="Times New Roman" fo:color="#000000" style:font-size-complex="14pt"/>
    </style:style>
    <style:style style:name="P233"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234" style:parent-style-name="Fonteparág.padrão" style:family="text">
      <style:text-properties style:font-name="Times New Roman" fo:color="#000000" style:font-size-complex="14pt"/>
    </style:style>
    <style:style style:name="T235" style:parent-style-name="Fonteparág.padrão" style:family="text">
      <style:text-properties style:font-name="Times New Roman" style:font-name-asian="EAAAAA+TimesNewRomanPSMT" style:font-name-complex="EAAAAA+TimesNewRomanPSMT" fo:color="#000000" style:font-size-complex="14pt" style:language-complex="pt" style:country-complex="BR"/>
    </style:style>
    <style:style style:name="T236" style:parent-style-name="Fonteparág.padrão" style:family="text">
      <style:text-properties style:font-name="Times New Roman" fo:color="#000000" style:font-size-complex="14pt"/>
    </style:style>
    <style:style style:name="T237" style:parent-style-name="Fonteparág.padrão" style:family="text">
      <style:text-properties style:font-name="Times New Roman" fo:color="#000000" style:font-size-complex="14pt"/>
    </style:style>
    <style:style style:name="T238" style:parent-style-name="Fonteparág.padrão" style:family="text">
      <style:text-properties style:font-name="Times New Roman" fo:color="#000000" style:font-size-complex="14pt"/>
    </style:style>
    <style:style style:name="T239" style:parent-style-name="Fonteparág.padrão" style:family="text">
      <style:text-properties style:font-name="Times New Roman" fo:color="#000000" style:font-size-complex="14pt"/>
    </style:style>
    <style:style style:name="P240" style:parent-style-name="Standard" style:family="paragraph">
      <style:paragraph-properties fo:text-align="justify" fo:line-height="150%" fo:text-indent="1.1805in">
        <style:tab-stops>
          <style:tab-stop style:type="left" style:position="1.1458in"/>
        </style:tab-stops>
      </style:paragraph-properties>
      <style:text-properties style:font-name="Times New Roman" fo:color="#000000" style:font-size-complex="14pt"/>
    </style:style>
    <style:style style:name="P241" style:parent-style-name="Standard" style:family="paragraph">
      <style:paragraph-properties fo:text-align="justify" fo:line-height="150%" fo:text-indent="1.1805in">
        <style:tab-stops>
          <style:tab-stop style:type="left" style:position="1.1458in"/>
        </style:tab-stops>
      </style:paragraph-properties>
      <style:text-properties style:font-name="Times New Roman" fo:color="#000000" style:font-size-complex="14pt"/>
    </style:style>
    <style:style style:name="P242" style:parent-style-name="Standard" style:family="paragraph">
      <style:paragraph-properties fo:text-align="justify" fo:line-height="150%" fo:text-indent="1.1798in">
        <style:tab-stops>
          <style:tab-stop style:type="left" style:position="1.1798in"/>
          <style:tab-stop style:type="left" style:position="1.9673in"/>
          <style:tab-stop style:type="left" style:position="2.7548in"/>
        </style:tab-stops>
      </style:paragraph-properties>
    </style:style>
    <style:style style:name="T243" style:parent-style-name="T15" style:family="text">
      <style:text-properties style:font-name="Times New Roman" style:font-name-asian="EAAAAA+TimesNewRomanPSMT" style:font-name-complex="EAAAAA+TimesNewRomanPSMT" fo:font-size="14pt" style:font-size-asian="14pt" style:font-size-complex="14pt" style:language-complex="pt" style:country-complex="BR"/>
    </style:style>
    <style:style style:name="P244" style:parent-style-name="Standard" style:family="paragraph">
      <style:paragraph-properties fo:text-align="justify" fo:line-height="150%" fo:text-indent="1.1805in">
        <style:tab-stops>
          <style:tab-stop style:type="left" style:position="1.1805in"/>
          <style:tab-stop style:type="left" style:position="1.968in"/>
          <style:tab-stop style:type="left" style:position="2.7562in"/>
        </style:tab-stops>
      </style:paragraph-properties>
      <style:text-properties style:font-name="Times New Roman" fo:color="#000000" style:font-size-complex="14pt"/>
    </style:style>
    <style:style style:name="P245" style:parent-style-name="Standard" style:family="paragraph">
      <style:paragraph-properties fo:text-align="justify" fo:line-height="150%" fo:text-indent="1.1562in">
        <style:tab-stops>
          <style:tab-stop style:type="left" style:position="1.1812in"/>
          <style:tab-stop style:type="left" style:position="1.9687in"/>
          <style:tab-stop style:type="left" style:position="2.7562in"/>
        </style:tab-stops>
      </style:paragraph-properties>
      <style:text-properties style:font-name="Times New Roman" style:font-size-complex="14pt"/>
    </style:style>
    <style:style style:name="P246" style:parent-style-name="Standard" style:family="paragraph">
      <style:paragraph-properties fo:text-align="justify" fo:line-height="150%">
        <style:tab-stops>
          <style:tab-stop style:type="left" style:position="1.1812in"/>
          <style:tab-stop style:type="left" style:position="1.9687in"/>
          <style:tab-stop style:type="left" style:position="2.7562in"/>
        </style:tab-stops>
      </style:paragraph-properties>
      <style:text-properties style:font-name="Times New Roman" fo:font-size="8pt" style:font-size-asian="8pt" style:font-size-complex="8pt"/>
    </style:style>
    <style:style style:name="P247" style:parent-style-name="Standard" style:family="paragraph">
      <style:paragraph-properties fo:text-align="justify" fo:line-height="150%">
        <style:tab-stops>
          <style:tab-stop style:type="left" style:position="1.1812in"/>
          <style:tab-stop style:type="left" style:position="1.9687in"/>
          <style:tab-stop style:type="left" style:position="2.7562in"/>
        </style:tab-stops>
      </style:paragraph-properties>
      <style:text-properties style:font-name="Times New Roman" fo:font-size="8pt" style:font-size-asian="8pt" style:font-size-complex="8pt"/>
    </style:style>
    <style:style style:name="P248" style:parent-style-name="Standard" style:family="paragraph">
      <style:paragraph-properties fo:text-align="justify" fo:line-height="150%">
        <style:tab-stops>
          <style:tab-stop style:type="left" style:position="1.1812in"/>
          <style:tab-stop style:type="left" style:position="1.9687in"/>
          <style:tab-stop style:type="left" style:position="2.7562in"/>
        </style:tab-stops>
      </style:paragraph-properties>
      <style:text-properties style:font-name="Times New Roman" fo:font-size="8pt" style:font-size-asian="8pt" style:font-size-complex="8pt"/>
    </style:style>
    <style:style style:name="P249" style:parent-style-name="Standard" style:family="paragraph">
      <style:paragraph-properties fo:text-align="justify" fo:line-height="150%">
        <style:tab-stops>
          <style:tab-stop style:type="left" style:position="1.1812in"/>
          <style:tab-stop style:type="left" style:position="1.9687in"/>
          <style:tab-stop style:type="left" style:position="2.7562in"/>
        </style:tab-stops>
      </style:paragraph-properties>
      <style:text-properties style:font-name="Times New Roman" fo:font-size="8pt" style:font-size-asian="8pt" style:font-size-complex="8pt"/>
    </style:style>
    <style:style style:name="P250" style:parent-style-name="Standard" style:family="paragraph">
      <style:paragraph-properties fo:text-align="center" fo:line-height="150%">
        <style:tab-stops>
          <style:tab-stop style:type="left" style:position="1.1812in"/>
          <style:tab-stop style:type="left" style:position="1.9687in"/>
          <style:tab-stop style:type="left" style:position="2.7562in"/>
        </style:tab-stops>
      </style:paragraph-properties>
      <style:text-properties style:font-name="Times New Roman" fo:font-weight="bold" style:font-weight-asian="bold" style:font-weight-complex="bold" style:font-size-complex="14pt"/>
    </style:style>
    <style:style style:name="P251" style:parent-style-name="TableContents" style:family="paragraph">
      <style:paragraph-properties fo:text-align="center" fo:line-height="150%">
        <style:tab-stops>
          <style:tab-stop style:type="left" style:position="1.1812in"/>
          <style:tab-stop style:type="left" style:position="1.9687in"/>
          <style:tab-stop style:type="left" style:position="2.7562in"/>
        </style:tab-stops>
      </style:paragraph-properties>
      <style:text-properties style:font-name="Times New Roman" style:font-size-complex="14pt"/>
    </style:style>
    <style:style style:name="P252" style:parent-style-name="TableContents" style:family="paragraph">
      <style:paragraph-properties fo:text-align="center" fo:line-height="150%">
        <style:tab-stops>
          <style:tab-stop style:type="left" style:position="1.1812in"/>
          <style:tab-stop style:type="left" style:position="1.9687in"/>
          <style:tab-stop style:type="left" style:position="2.7562in"/>
        </style:tab-stops>
      </style:paragraph-properties>
      <style:text-properties style:font-name="Times New Roman" style:font-size-complex="14pt"/>
    </style:style>
    <style:style style:name="P253" style:parent-style-name="TableContents" style:family="paragraph">
      <style:paragraph-properties fo:line-height="150%">
        <style:tab-stops>
          <style:tab-stop style:type="left" style:position="1.1812in"/>
          <style:tab-stop style:type="left" style:position="1.9687in"/>
          <style:tab-stop style:type="left" style:position="2.7562in"/>
        </style:tab-stops>
      </style:paragraph-properties>
    </style:style>
    <style:style style:name="T254" style:parent-style-name="T15" style:family="text">
      <style:text-properties style:font-name="Times New Roman" style:font-name-asian="EAAAAA+TimesNewRomanPSMT" style:font-name-complex="EAAAAA+TimesNewRomanPSMT" fo:font-size="8pt" style:font-size-asian="8pt" style:font-size-complex="8pt" style:language-complex="pt" style:country-complex="BR"/>
    </style:style>
    <style:style style:name="P255" style:parent-style-name="TableContents" style:master-page-name="MP1" style:family="paragraph">
      <style:paragraph-properties fo:break-before="page" fo:text-align="justify" fo:line-height="14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268" style:parent-style-name="TableContents" style:family="paragraph">
      <style:paragraph-properties fo:line-height="14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269" style:parent-style-name="TableContents" style:family="paragraph">
      <style:paragraph-properties fo:line-height="14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270" style:parent-style-name="TableContents" style:family="paragraph">
      <style:paragraph-properties fo:line-height="140%">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271" style:parent-style-name="TableContents" style:family="paragraph">
      <style:paragraph-properties fo:line-height="140%">
        <style:tab-stops>
          <style:tab-stop style:type="left" style:position="1.1562in"/>
        </style:tab-stops>
      </style:paragraph-properties>
    </style:style>
    <style:style style:name="T272" style:parent-style-name="T15" style:family="text">
      <style:text-properties style:font-name="Times New Roman" style:font-name-asian="EAAAAA+TimesNewRomanPSMT" style:font-name-complex="EAAAAA+TimesNewRomanPSMT" fo:font-size="14pt" style:font-size-asian="14pt" style:language-complex="pt" style:country-complex="BR"/>
    </style:style>
    <style:style style:name="P273" style:parent-style-name="TableContents" style:family="paragraph">
      <style:paragraph-properties fo:line-height="155%">
        <style:tab-stops>
          <style:tab-stop style:type="left" style:position="1.1562in"/>
        </style:tab-stops>
      </style:paragraph-properties>
      <style:text-properties style:font-name="Times New Roman" style:font-name-asian="EAAAAA+TimesNewRomanPSMT" style:font-name-complex="EAAAAA+TimesNewRomanPSMT" fo:font-weight="bold" style:font-weight-asian="bold" style:font-weight-complex="bold" fo:color="#000000" style:font-size-complex="14pt" style:language-complex="pt" style:country-complex="BR"/>
    </style:style>
    <style:style style:name="P274" style:parent-style-name="Standard" style:family="paragraph">
      <style:paragraph-properties fo:line-height="150%">
        <style:tab-stops>
          <style:tab-stop style:type="left" style:position="1.1812in"/>
          <style:tab-stop style:type="left" style:position="1.9687in"/>
          <style:tab-stop style:type="left" style:position="2.7562in"/>
        </style:tab-stops>
      </style:paragraph-properties>
      <style:text-properties style:font-name="Times New Roman" fo:font-size="8pt" style:font-size-asian="8pt" style:font-size-complex="8pt"/>
    </style:style>
    <style:style style:name="P275" style:parent-style-name="Standard" style:family="paragraph">
      <style:paragraph-properties fo:text-align="justify" fo:line-height="150%" fo:margin-left="1.968in">
        <style:tab-stops/>
      </style:paragraph-properties>
    </style:style>
    <style:style style:name="T276" style:parent-style-name="Fonteparág.padrão" style:family="text">
      <style:text-properties style:font-name="Times New Roman" fo:font-weight="bold" style:font-weight-asian="bold" style:font-weight-complex="bold"/>
    </style:style>
    <style:style style:name="T277" style:parent-style-name="Fonteparág.padrão" style:family="text">
      <style:text-properties style:font-name="Times New Roman" fo:font-weight="bold" style:font-weight-asian="bold" style:font-weight-complex="bold"/>
    </style:style>
    <style:style style:name="T278" style:parent-style-name="Fonteparág.padrão" style:family="text">
      <style:text-properties style:font-name="Times New Roman" fo:font-weight="bold" style:font-weight-asian="bold" style:font-weight-complex="bold"/>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fo:font-weight="bold" style:font-weight-asian="bold" style:font-weight-complex="bold"/>
    </style:style>
    <style:style style:name="T281" style:parent-style-name="Fonteparág.padrão" style:family="text">
      <style:text-properties style:font-name="Times New Roman" fo:font-weight="bold" style:font-weight-asian="bold" style:font-weight-complex="bold"/>
    </style:style>
    <style:style style:name="T282" style:parent-style-name="Fonteparág.padrão" style:family="text">
      <style:text-properties style:font-name="Times New Roman"/>
    </style:style>
    <style:style style:name="T283" style:parent-style-name="Fonteparág.padrão" style:family="text">
      <style:text-properties style:font-name="Times New Roman" fo:font-weight="bold" style:font-weight-asian="bold" style:font-weight-complex="bold"/>
    </style:style>
    <style:style style:name="T284" style:parent-style-name="Fonteparág.padrão" style:family="text">
      <style:text-properties style:font-name="Times New Roman"/>
    </style:style>
    <style:style style:name="T285" style:parent-style-name="Fonteparág.padrão" style:family="text">
      <style:text-properties style:font-name="Times New Roman" fo:font-weight="bold" style:font-weight-asian="bold" style:font-weight-complex="bold"/>
    </style:style>
    <style:style style:name="T286" style:parent-style-name="Fonteparág.padrão" style:family="text">
      <style:text-properties style:font-name="Times New Roman"/>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fo:color="#000000" style:font-size-complex="14pt"/>
    </style:style>
    <style:style style:name="T291" style:parent-style-name="Fonteparág.padrão" style:family="text">
      <style:text-properties style:font-name="Times New Roman" fo:color="#000000" style:font-size-complex="14pt"/>
    </style:style>
    <style:style style:name="T292" style:parent-style-name="Fonteparág.padrão" style:family="text">
      <style:text-properties style:font-name="Times New Roman" fo:font-weight="bold" style:font-weight-asian="bold" style:font-weight-complex="bold"/>
    </style:style>
    <style:style style:name="T293" style:parent-style-name="Fonteparág.padrão" style:family="text">
      <style:text-properties style:font-name="Times New Roman"/>
    </style:style>
    <style:style style:name="P294" style:parent-style-name="Standard" style:family="paragraph">
      <style:paragraph-properties fo:text-align="justify" fo:line-height="150%" fo:margin-left="1.968in">
        <style:tab-stops>
          <style:tab-stop style:type="left" style:position="1.1812in"/>
          <style:tab-stop style:type="left" style:position="1.9687in"/>
          <style:tab-stop style:type="left" style:position="2.7562in"/>
        </style:tab-stops>
      </style:paragraph-properties>
    </style:style>
    <style:style style:name="T295" style:parent-style-name="T15" style:family="text">
      <style:text-properties style:font-name="Times New Roman" style:font-name-asian="EAAAAA+TimesNewRomanPSMT" style:font-name-complex="EAAAAA+TimesNewRomanPSMT" fo:font-size="14pt" style:font-size-asian="14pt" style:font-size-complex="14pt" style:language-complex="pt" style:country-complex="BR"/>
    </style:style>
    <style:style style:name="P296" style:parent-style-name="Standard" style:family="paragraph">
      <style:paragraph-properties fo:text-align="justify" fo:line-height="150%" fo:margin-left="1.968in">
        <style:tab-stops>
          <style:tab-stop style:type="left" style:position="1.1812in"/>
          <style:tab-stop style:type="left" style:position="1.9687in"/>
          <style:tab-stop style:type="left" style:position="2.7562in"/>
        </style:tab-stops>
      </style:paragraph-properties>
      <style:text-properties style:font-name="Times New Roman" fo:font-weight="bold" style:font-weight-asian="bold" style:font-weight-complex="bold" fo:font-size="8pt" style:font-size-asian="8pt" style:font-size-complex="8pt"/>
    </style:style>
    <style:style style:name="P297" style:parent-style-name="Standard" style:family="paragraph">
      <style:paragraph-properties fo:text-align="justify" fo:line-height="150%" fo:margin-left="1.968in">
        <style:tab-stops>
          <style:tab-stop style:type="left" style:position="1.1812in"/>
          <style:tab-stop style:type="left" style:position="1.9687in"/>
          <style:tab-stop style:type="left" style:position="2.7562in"/>
        </style:tab-stops>
      </style:paragraph-properties>
      <style:text-properties style:font-name="Times New Roman" style:font-size-complex="14pt"/>
    </style:style>
  </office:automatic-styles>
  <office:body>
    <office:text text:use-soft-page-breaks="true">
      <text:p text:style-name="P1">Ação Direta de Inconstitucionalidade nº 5565098.31.2018.8.09.0000</text:p>
      <text:p text:style-name="P14">Comarca de Goiânia</text:p>
      <text:p text:style-name="P15">Requerente: Prefeito do Município de Goiânia</text:p>
      <text:p text:style-name="P16">Requerido: Assembleia Legislativa do Estado de Goiás</text:p>
      <text:p text:style-name="P17">Relator: Desembargador Carlos Alberto França</text:p>
      <text:p text:style-name="P18"/>
      <text:p text:style-name="P19"><text:span text:style-name="T20">R E L A T Ó R I O <text:s text:c="2"/>E <text:s text:c="2"/>V O T O</text:span></text:p>
      <text:p text:style-name="P21"/>
      <text:p text:style-name="P22"><text:span text:style-name="C3">Cuida-se de ação direta de inconstitucionalidade de lei, com pedido cautelar, proposta pelo<text:s/></text:span><text:span text:style-name="T24">Prefeito do Município de Goiânia</text:span><text:span text:style-name="C4"><text:s/>em face do artigo 9º, da Lei Estadual n. 19./999/20</text:span><text:span text:style-name="C5">18, publicada no Diário Oficial do Estado de Goiás no dia 05 de fevereiro de 2018.</text:span></text:p>
      <text:p text:style-name="P27"><text:span text:style-name="T28">Em sua peça de ingresso, tece o requerente, inicialmente, considerações sobre a legitimidade ativa para o ajuizamento da presente ação direta de inconstitucionalidade, com f</text:span><text:span text:style-name="T29">ulcro no artigo 60, inciso II, da Constituição Federal, ressaltando, ainda, a competência originária do Tribunal de Justiça do Estado de Goiás para seu processamento e julgamento, nos termos do artigo 46, inciso VIII, da Constituição do Estado de Goiás.</text:span></text:p>
      <text:p text:style-name="P30"><text:span text:style-name="T31">De</text:span><text:span text:style-name="T32">fende o cabimento da presente ação direita de inconstitucionalidade em face de lei estadual, por força do regramento previsto no artigo 125, §2º, da Constituição do Estado de Goiás.</text:span></text:p>
      <text:p text:style-name="P33"><text:span text:style-name="T34"><text:s/>Narra que, no dia 01/02/2018, foi sancionada, pelo Governador do Estado d</text:span><text:span text:style-name="T35">e Goiás, a Lei n. 19.999, publicada em 05 de fevereiro de 2018, a qual<text:s/></text:span><text:span text:style-name="T36">“autoriza a concessão das rodovias estaduais que especifica e dá outras providências”</text:span><text:span text:style-name="C6">, oportunidade em que descreve a norma<text:s/></text:span><text:soft-page-break/><text:span text:style-name="T38">supramencionada em sua integralidade.</text:span></text:p>
      <text:p text:style-name="P39"><text:span text:style-name="T40">Aduz que o artigo 9º da</text:span><text:span text:style-name="T41"><text:s/>lei impugnada altera a norma insculpida no artigo 94, inciso X, do Código Tributário do Estado de Goiás, aumentado as hipóteses de isenção do pagamento do IPVA, pois autoriza que os veículos com 10 (dez) anos ou mais de uso não paguem o IPVA, quando a nor</text:span><text:span text:style-name="T42">ma abrangia apenas os veículos com 15 (quinze) anos ou mais de uso.</text:span></text:p>
      <text:p text:style-name="P43"><text:span text:style-name="T44">Afirma que o referido diploma legal foi inserido na lei por meio de emenda parlamentar, haja vista ausência dessa previsão legal no projeto originário encaminhado pelo Governador do Estado</text:span><text:span text:style-name="T45"><text:s/>de Goiás, razão pela qual padece o artigo 9º da norma impugnada de vício formal de inconstitucionalidade.</text:span></text:p>
      <text:p text:style-name="P46"><text:span text:style-name="T47">Assevera que o artigo 9º da</text:span><text:span text:style-name="T48"><text:s/>lei impugnada versa sobre objeto totalmente distinto daqueles dispostos no texto normativo originário, o que implica em afronta aos princípios da separação dos poderes – artigo 2º,<text:s/></text:span><text:span text:style-name="T49">caput</text:span><text:span text:style-name="T50">, da Constituição do Estado de Goiás, e devido processo legislativo c</text:span><text:span text:style-name="T51">onstitucional, artigo 18 e seguintes da Constituição do Estado de Goiás, além de estar em desacordo com o artigo 102, §5º, da Carta Estadual, o qual exige que somente através de lei específica é possível autorizar isenção tributária.</text:span></text:p>
      <text:p text:style-name="P52"><text:span text:style-name="T53">Alega que a doutrina p</text:span><text:span text:style-name="T54">átria nomeia a prática parlamentar, mediante emenda do processo legislativo, de matérias estranhas ao conteúdo temático originariamente previsto em lei, como<text:s/></text:span><text:span text:style-name="T55">“contrabando legislativo”</text:span><text:span text:style-name="T56">.</text:span></text:p>
      <text:p text:style-name="P57"><text:span text:style-name="T58">Sustenta que a alteração do texto original de lei por meio de emenda pa</text:span><text:span text:style-name="T59">rlamentar somente é admitida quando há participação efetiva dos membros da Casa Legislativa no processo de elaboração, redação, alteração<text:s/></text:span><text:soft-page-break/><text:span text:style-name="T60">e consolidação das leis.</text:span></text:p>
      <text:p text:style-name="P61"><text:span text:style-name="T62">Explicita que eventual modificação de proposta legislativa sujeita à cláusula de reserva de i</text:span><text:span text:style-name="T63">niciativa somente será legítima quando a alteração for para ampliar, restringir ou adaptar o alcance do texto original, ou seja, desde que haja afinidade temática.</text:span></text:p>
      <text:p text:style-name="P64"><text:span text:style-name="T65"><text:s/>Colige julgados do Supremo Tribunal Federal cujo entendimento é no sentido da declaração de</text:span><text:span text:style-name="T66"><text:s/>inconstitucionalidade de alterações normativas incluídas por meio de emenda parlamentar quando ausente o vínculo de pertinência material com o objeto da lei original.</text:span></text:p>
      <text:p text:style-name="P67"><text:span text:style-name="T68">Verbera a imprescindibilidade de observância do artigo 16, da Lei Complementar Estadual<text:s/></text:span><text:span text:style-name="T69">n. 33/2001, por meio da qual se estabelece claramente os limites do exercício do poder de emenda parlamentar.</text:span></text:p>
      <text:p text:style-name="P70"><text:span text:style-name="T71">Obtempera que qualquer projeto de lei pode ser objeto de emenda parlamentar, desde que não implique em aumento de despesas e observe a pertinência</text:span><text:span text:style-name="T72"><text:s/>temática em relação ao projeto original.</text:span></text:p>
      <text:p text:style-name="P73"><text:span text:style-name="T74">Afirma que, no caso em comento, não foi respeitada nenhuma das limitações acima mencionadas, oportunidade em que salienta que, embora não crie aumento de despesa propriamente dito, renuncia parte da receita, que pe</text:span><text:span text:style-name="T75">rtence, igualmente, ao Município, conforme consta do artigo 158, inciso III, da Constituição Federal.</text:span></text:p>
      <text:p text:style-name="P76"><text:span text:style-name="T77">Explana que a renúncia de receita compreende a anistia, remissão de subsídio e isenção de crédito, quando há redução do imposto.</text:span></text:p>
      <text:p text:style-name="P78"><text:span text:style-name="T79">Ressalta que também a Lei</text:span><text:span text:style-name="T80"><text:s/>de Responsabilidade Fiscal limita a atuação do legislador no que diz respeito à concessão de incentivos de natureza tributária, artigo 14.</text:span></text:p>
      <text:soft-page-break/>
      <text:p text:style-name="P81"><text:span text:style-name="T82">Acrescenta que, nos casos de renúncia de receita, esta deve ser acompanhada das necessárias medidas de compensação,<text:s/></text:span><text:span text:style-name="T83">além de demonstrar que a renúncia foi considerada na estimativa da lei orçamentária.</text:span></text:p>
      <text:p text:style-name="P84"><text:span text:style-name="T85">Afirma que, no âmbito estadual, a norma do artigo 9º da lei impugnada afronta o artigo 110, §§6º e 8º, da Constituição Estadual.</text:span></text:p>
      <text:p text:style-name="P86"><text:span text:style-name="T87">Reitera que somente por meio de lei especí</text:span><text:span text:style-name="T88">fica pode se tratar da matéria pertinente à isenção do IPVA, sob pena de violação ao artigo 102, §5º, da Constituição Estadual, cuja previsão encontra-se na Constituição Federal do Brasil em seu artigo 150, §6º.</text:span></text:p>
      <text:p text:style-name="P89"><text:span text:style-name="T90">Colaciona julgados do Supremo Tribunal Feder</text:span><text:span text:style-name="T91">al, Tribunal de Justiça do Estado de Goiás e demais tribunais pátrios reforçando a tese acima esposada.</text:span></text:p>
      <text:p text:style-name="P92"><text:span text:style-name="T93">Pondera estarem</text:span><text:span text:style-name="T94"><text:s/>devidamente comprovados os requisitos para concessão da medida cautelar, quais sejam,<text:s/></text:span><text:span text:style-name="T95">fumus boni iuris</text:span><text:span text:style-name="T96"><text:s/>e<text:s/></text:span><text:span text:style-name="T97">periculum in mora</text:span><text:span text:style-name="T98">, a plausibilidade jurídica em razão da prova da vício de inconstitucionalidade formal do artigo 9º, da Lei n. 19.999/2018, ante a ev</text:span><text:span text:style-name="T99">idente violação ao princípio da separação dos poderes e devido processo legal, bem como em razão da necessidade de edição de lei específica em caso de concessão de isenção tributária.</text:span></text:p>
      <text:p text:style-name="P100"><text:span text:style-name="T101">Já o perigo da demora resta comprovado, ante a possibilidade de a isençã</text:span><text:span text:style-name="T102">o concedida desfalcar receita não prevista no orçamento do Município de Goiânia.</text:span></text:p>
      <text:p text:style-name="P103"><text:span text:style-name="T104">Por fim, pugna pela concessão da medida cautelar vindicada, para suspender a eficácia normativa do artigo 9º, da Lei n. 19.999/2018, ante o evidente vício de inconstitucionali</text:span><text:span text:style-name="T105">dade formal, subsidiariamente, requer<text:s/></text:span><text:soft-page-break/><text:span text:style-name="T106">seja atribuído efeito<text:s/></text:span><text:span text:style-name="T107">ex tunc</text:span><text:span text:style-name="T108"><text:s/>para que não haja incidência da isenção tributária ampliada no ano de 2019, e, no mérito, seja declarada a inconstitucionalidade da noma com efeito<text:s/></text:span><text:span text:style-name="T109">ex tunc</text:span><text:span text:style-name="T110">.</text:span></text:p>
      <text:p text:style-name="P111"><text:span text:style-name="T112">É o relatório.<text:s/></text:span><text:span text:style-name="T113">Passo ao voto</text:span><text:span text:style-name="T114">.</text:span></text:p>
      <text:p text:style-name="P115"/>
      <text:p text:style-name="P116"><text:span text:style-name="T117">O requerente busca, liminarmente, a suspensão da eficácia normativa do artigo</text:span><text:span text:style-name="T118"><text:s/>9º, da Lei Estadual n. 19.999/2018, ante o evidente vício de inconstitucionalidade formal, e, subsidiariamente, requer seja atribuído efeito<text:s/></text:span><text:span text:style-name="T119">ex tunc</text:span><text:span text:style-name="T120"><text:s/>para que não haja incidência<text:s/></text:span><text:span text:style-name="T121">da isenção tributária ampliada no ano de 2019</text:span></text:p>
      <text:p text:style-name="P122"><text:span text:style-name="T123">O dispositivo atacado tem a seguinte redação:</text:span></text:p>
      <text:p text:style-name="P124"/>
      <text:p text:style-name="P125"><text:span text:style-name="T126">“</text:span><text:span text:style-name="T127">Art. 9º O inciso X do art. 94 da Li nº 11.651, de 26 de dezembro de 1991, passa a vigorar com a seguinte redação:</text:span></text:p>
      <text:p text:style-name="P128"><text:span text:style-name="T129">Art. 94. (…)</text:span></text:p>
      <text:p text:style-name="P130"><text:span text:style-name="T131">X – com 10 (dez) anos ou mais de<text:s/></text:span><text:span text:style-name="T132">uso.”</text:span></text:p>
      <text:p text:style-name="P133"/>
      <text:p text:style-name="P134">Por sua vez, o inciso X, do artigo 94, da Lei Estadual n. 11.651/1991, tinha o seguinte teor:</text:p>
      <text:p text:style-name="P135"/>
      <text:p text:style-name="P136"><text:span text:style-name="T137">“</text:span><text:span text:style-name="T138">Art. 94.</text:span><text:span text:style-name="T139"><text:s/>É isenta do IPVA a propriedade dos seguintes veículos:<text:s/></text:span><text:span text:style-name="T140">(Redação dada pela Lei nº 13.772, de 28.12.2000)</text:span></text:p>
      <text:p text:style-name="P141">(…)</text:p>
      <text:p text:style-name="P142"><text:span text:style-name="T143">X - com 15 (quinze) anos ou mais de uso;”</text:span></text:p>
      <text:p text:style-name="P144"/>
      <text:p text:style-name="P145"><text:span text:style-name="T146">Consoante prevê o artigo 10,<text:s/></text:span><text:span text:style-name="T147">caput</text:span><text:span text:style-name="T148">, da Lei n. 9.868, de 10 de<text:s/></text:span><text:soft-page-break/><text:span text:style-name="T149">novembro de 1999, a concessão de medida ca</text:span><text:span text:style-name="T150">utelar dar-se-á por decisão da maioria absoluta dos membros do Tribunal, após audiência dos órgãos ou autoridades dos quais emanou a Lei ou ato normativo impugnado. No entanto, é facultado à Corte, na forma do que dispõe o § 3º do referido artigo, conceder</text:span><text:span text:style-name="T151">,<text:s/></text:span><text:span text:style-name="T152">inaudita altera parte</text:span><text:span text:style-name="T153">,<text:s/></text:span><text:span text:style-name="T154">a medida. Lado outro, em caso de indeferimento da referida medida, pode o Relator proferir decisão monocrática.</text:span></text:p>
      <text:p text:style-name="P155"><text:span text:style-name="T156"><text:tab/>Para tanto, é mister estarem presentes os requisitos para concessão da medida cautelar suspensiva, quais sejam, a plau</text:span><text:span text:style-name="T157">sibilidade do direito (</text:span><text:span text:style-name="T158">fumus boni iuris</text:span><text:span text:style-name="T159">) e o perigo da demora (</text:span><text:span text:style-name="T160">periculum in mora</text:span><text:span text:style-name="T161">).</text:span></text:p>
      <text:p text:style-name="P162"><text:span text:style-name="T163">In casu</text:span><text:span text:style-name="T164">, a matéria posta sob apreciação cinge-se na inconstitucionalidade formal</text:span><text:span text:style-name="T165"><text:s/>do artigo 9º, da Lei Estadual n. 19.999/2018, por ter sido inserido na referida lei, por mei</text:span><text:span text:style-name="T166">o de emenda parlamentar, porém, sem observar a obrigatoriedade da pertinência temática com o projeto de lei originário, além da impossibilidade de criar aumento de despesas por meio de ato normativo outro que não seja lei específica, exigida em caso de con</text:span><text:span text:style-name="T167">cessão de isenção tributária.</text:span></text:p>
      <text:p text:style-name="P168"><text:span text:style-name="T169">Conforme consabido,</text:span><text:span text:style-name="T170"><text:s/>autoriza-se a realização de emenda parlamentar que resulta em alteração da norma, como é o caso em deslinde, <text:s/>desde que o dispositivo legal inserido na legislação não se contraponha com o projeto de lei<text:s/></text:span><text:span text:style-name="T171">originário, nem tampouco implique em aumento de despesas ou isenção tributária.</text:span></text:p>
      <text:p text:style-name="P172"><text:span text:style-name="T173">Na espécie, verifica-se da narrativa e dos documentos que acompanham a exordial que o artigo 9º, da Lei Estadual n. 19.999/2018, ao<text:s/></text:span><text:span text:style-name="T174">prever que os veículos com 10 (dez) anos ou<text:s/></text:span><text:span text:style-name="T175">mais de uso não paguem o<text:s/></text:span><text:soft-page-break/><text:span text:style-name="T176">IPVA, quando a norma original isentava apenas os veículos com 15 (quinze) anos ou mais de uso, inserido por meio de emenda parlamentar, acabou por diminuir sobremaneira a receita do Município de Goiânia, ou seja, não observou o req</text:span><text:span text:style-name="T177">uisito obrigatório de impossibilidade de aumento de despesas ou isenção tributária, porquanto, como descrito na exordial, a referida isenção desfalca a receita do Município de Goiânia em, aproximadamente, R$ 56.000.00 (cinquenta e seis milhões de reais).</text:span></text:p>
      <text:p text:style-name="P178"><text:span text:style-name="T179">O</text:span><text:span text:style-name="T180">utrossim, a Lei Estadual n. 19.999/2018, que teve origem em projeto de lei enviado pelo Poder Executivo,<text:s/></text:span><text:span text:style-name="T181">“autoriza a concessão das rodovias estaduais que especifica e dá outras providências”,<text:s/></text:span><text:span text:style-name="T182">de modo que, em uma análise perfunctória, entendo que a ampliaçã</text:span><text:span text:style-name="T183">o da isenção do IPVA para os automóveis com 10 (dez) anos de uso, por emenda parlamentar, em princípio, não guarda pertinência temática com os demais dispositivos previstos na lei impugnada, os quais regulamentam as concessões das rodovias estaduais.</text:span></text:p>
      <text:p text:style-name="P184"><text:span text:style-name="T185">Paten</text:span><text:span text:style-name="T186">te, portanto, o<text:s/></text:span><text:span text:style-name="T187">fumus boni iuris<text:s/></text:span><text:span text:style-name="T188">na situação em comento.</text:span></text:p>
      <text:p text:style-name="P189"><text:span text:style-name="T190">Por sua vez, no que tange ao perigo da demora, este também restou configurado na espécie, pois verifica-se que a lei debatida foi recentemente promulgada (fevereiro/2018), de modo que a isenção de IP</text:span><text:span text:style-name="T191">VA ampliada terá reflexo direito no imposto a ser recolhido no ano de 2019</text:span><text:span text:style-name="T192">, podendo gerar uma diminuição da receita do Estado de Goiás em R$ 112.000,00 (cento e doze milhões de reais) e, consequentemente, sendo o Município de Goiânia detentor de 50% (cinqu</text:span><text:span text:style-name="T193">enta por cento) da receita do IPVA, terá um prejuízo aproximado de metade daquele valor</text:span><text:span text:style-name="T194">.</text:span></text:p>
      <text:soft-page-break/>
      <text:p text:style-name="P195"><text:span text:style-name="T196">Logo, a prefacial se impõe, como medida acauteladora, uma vez que evidenciados os pressupostos elencados no<text:s/></text:span><text:span text:style-name="T197">§ 3º do artigo 10 da Lei n. 9.868/1999</text:span><text:span text:style-name="T198">.</text:span></text:p>
      <text:p text:style-name="P199">Nesse sentido os<text:s/>seguintes julgados deste Sodalício e Supremo Tribunal Federal:</text:p>
      <text:p text:style-name="P200"/>
      <text:p text:style-name="P201"><text:span text:style-name="T202">“AÇÃO DIRETA DE INCONSTITUCIONALIDADE. ARTIGO 2º DA LEI ESTADUAL Nº 19.574/16. REGIME JURÍDICO DE SERVIDORES. VÍCIO DE INICIATIVA. O artigo 2º da Lei Estadual nº 19.574/16, fruto de emenda<text:s/></text:span><text:span text:style-name="T203">parlamentar, que instituiu alterações na carreira dos analistas técnicos de saúde, bem como promoveu a criação automática de cargos antes extintos, além de não guardar pertinência temática com o conteúdo do projeto de lei que originou a legislação em quest</text:span><text:span text:style-name="T204">ão, enseja aumento de despesa pública, restando patente a violação aos arts. 20, § 1º, inciso II, alínea "b" e 21, II todos da Constituição Estadual. PRETENSÃO JULGADA PROCEDENTE. INCONSTITUCIONALIDADE DECLARADA.”<text:s/></text:span><text:span text:style-name="T205">(TJGO, Ação Direta de Inconstitucionalidad</text:span><text:span text:style-name="T206">e 5065292-25.2017.8.09.0000, Rel. JEOVA SARDINHA DE MORAES, Corte Especial, julgado em 17/09/2018, DJe de 17/09/2018).</text:span></text:p>
      <text:p text:style-name="P207"/>
      <text:p text:style-name="P208"><text:span text:style-name="T209">“</text:span><text:span text:style-name="T210">AÇÃO DIRETA DE INCONSTITUCIONALIDADE – TRIBUNAL DE JUSTIÇA – INSTAURAÇÃO DE PROCESSO LEGISLATIVO VERSANDO A ORGANIZAÇÃO E A DIVISÃO JUD</text:span><text:span text:style-name="T211">ICIÁRIAS DO ESTADO – INICIATIVA DO RESPECTIVO PROJETO DE LEI SUJEITA À CLÁUSULA CONSTITUCIONAL DE RESERVA (CF, ART. 125, § 1º, “in fine”) – OFERECIMENTO E APROVAÇÃO, NO CURSO DO PROCESSO LEGISLATIVO, DE EMENDAS PARLAMENTARES –<text:s/></text:span><text:soft-page-break/><text:span text:style-name="T212">AUMENTO DA DESPESA GLOBAL ORI</text:span><text:span text:style-name="T213">GINALMENTE PREVISTA E AUSÊNCIA DE PERTINÊNCIA MATERIAL COM O OBJETO DA PROPOSIÇÃO LEGISLATIVA – DESCARACTERIZAÇÃO DE REFERIDO PROJETO DE LEI MOTIVADA PELA AMPLIAÇÃO DO NÚMERO DE COMARCAS, VARAS E CARGOS CONSTANTES DO PROJETO INICIAL – A QUESTÃO DAS EMENDAS</text:span><text:span text:style-name="T214"><text:s/>PARLAMENTARES A PROJETOS DE INICIATIVA RESERVADA A OUTROS PODERES DO ESTADO – POSSIBILIDADE – LIMITAÇÕES QUE INCIDEM SOBRE O PODER DE EMENDAR PROPOSIÇÕES LEGISLATIVAS – DOUTRINA – PRECEDENTES – MEDIDA CAUTELAR ANTERIORMENTE DEFERIDA PELO PLENÁRIO DESTA SU</text:span><text:span text:style-name="T215">PREMA CORTE – REAFIRMAÇÃO DA JURISPRUDÊNCIA CONSOLIDADA PELO SUPREMO TRIBUNAL FEDERAL NO TEMA – PARECER DA PROCURADORIA-GERAL DA REPÚBLICA PELA INCONSTITUCIONALIDADE – AÇÃO DIRETA JULGADA PROCEDENTE. LIMITAÇÕES CONSTITUCIONAIS AO EXERCÍCIO DO PODER DE EMEN</text:span><text:span text:style-name="T216">DA PELOS MEMBROS DO PARLAMENTO – O poder de emendar projetos de lei – que se reveste de natureza eminentemente constitucional – qualifica-se como prerrogativa de ordem político-jurídica inerente ao exercício da atividade legislativa. Essa prerrogativa inst</text:span><text:span text:style-name="T217">itucional, precisamente por não traduzir corolário do poder de iniciar o processo de formação das leis (RTJ 36/382, 385 – RTJ 37/113 – RDA 102/261), pode ser legitimamente exercida pelos membros do Legislativo, ainda que se cuide de proposições constitucio</text:span><text:span text:style-name="T218">nalmente sujeitas à cláusula de reserva de iniciativa, desde que – respeitadas as limitações estabelecidas na Constituição da República – as emendas parlamentares (a) não importem em aumento da despesa prevista no projeto de lei e (b) guardem afinidade lóg</text:span><text:span text:style-name="T219">ica com a proposição original<text:s/></text:span><text:soft-page-break/><text:span text:style-name="T220">(vínculo de pertinência). Doutrina. Jurisprudência. – Inobservância, no caso, pelos Deputados Estaduais, no oferecimento das emendas parlamentares, de tais restrições. Consequente declaração de inconstitucionalidade formal dos</text:span><text:span text:style-name="T221"><text:s/>preceitos normativos impugnados nesta sede de fiscalização normativa abstrata. (…) Omissis.”</text:span><text:span text:style-name="T222"><text:s/>(ADI 1050, Relator(a): Min. CELSO DE MELLO, Tribunal Pleno, julgado em 01/08/2018, PROCESSO ELETRÔNICO DJe-176 DIVULG 27-08-2018 PUBLIC 28-08-2018).</text:span></text:p>
      <text:p text:style-name="P223"/>
      <text:p text:style-name="P224"><text:span text:style-name="T225">Ao teor do e</text:span><text:span text:style-name="T226">xposto,<text:s/></text:span><text:span text:style-name="T227">defiro a medida cautelar pleiteada na peça exordial</text:span><text:span text:style-name="T228">,</text:span><text:span text:style-name="T229"><text:s/>para suspender a eficácia normativa do artigo 9º, da Lei Estadual n. 19.999/2018, com eficácia<text:s/></text:span><text:span text:style-name="T230">ex tunc</text:span><text:span text:style-name="T231">, voltando, por consequência, a prevalecer a redação anterior do inciso X, do artigo 94, do C</text:span><text:span text:style-name="T232">ódigo Tributário Estadual de Goiás, que prevê a isenção de IPVA para veículos com 15 (quinze) anos de uso ou mais.</text:span></text:p>
      <text:p text:style-name="P233"><text:span text:style-name="T234">Notifique-se a<text:s/></text:span><text:span text:style-name="T235">Assembleia Legislativa do Estado de Goiás</text:span><text:span text:style-name="T236">, na pessoa de seu Presidente, dando-lhe conhecimento desta decisão e<text:s/></text:span><text:span text:style-name="T237">oportunizando-lhe, no prazo de<text:s/></text:span><text:span text:style-name="T238">trinta (30) dias</text:span><text:span text:style-name="T239">, a faculdade de prestar informações.</text:span></text:p>
      <text:p text:style-name="P240">Outrossim, de acordo com a redação do inciso II do artigo 7º da Lei nº 12.016/2009, determino a intimação pessoal da Procuradoria-Geral do Estado de Goiás para que defenda<text:s/>o ato impugnado, no mesmo prazo concedido para o Presidente da Assembleia Legislativa prestar informações.</text:p>
      <text:p text:style-name="P241">Visando dar efetividade ao decidido por este Tribunal, cientifique-se, por mandado, do inteiro teor do decidido pelo Órgão Especial deste Tribunal de Justiça o Senhor Secretário da Fazenda do Estado de Goiás<text:s/><text:soft-page-break/>e o Diretor-Presidente do DETRAN/GO.</text:p>
      <text:p text:style-name="P242"><text:span text:style-name="T243">Após, ouça-se o representante da douta Procuradoria-Geral de Justiça.</text:span></text:p>
      <text:p text:style-name="P244">É como voto.</text:p>
      <text:p text:style-name="P245">Goiânia, 29 de novembro de 2018.</text:p>
      <text:p text:style-name="P246"/>
      <text:p text:style-name="P247"/>
      <text:p text:style-name="P248"/>
      <text:p text:style-name="P249"/>
      <text:p text:style-name="P250">Des. CARLOS ALBERTO FRANÇA</text:p>
      <text:p text:style-name="P251">R E L A T O<text:s/>R</text:p>
      <text:p text:style-name="P252"/>
      <text:p text:style-name="P253"><text:span text:style-name="T254">/C30</text:span></text:p>
      <text:soft-page-break/>
      <text:p text:style-name="P255">Ação Direta de Inconstitucionalidade nº 5565098.31.2018.8.09.0000</text:p>
      <text:p text:style-name="P268">Comarca de Goiânia</text:p>
      <text:p text:style-name="P269">Requerente: Prefeito do Município de Goiânia</text:p>
      <text:p text:style-name="P270">Requerido: Assembleia Legislativa do Estado de Goiás</text:p>
      <text:p text:style-name="P271"><text:span text:style-name="T272">Relator: Desembargador Carlos Alberto França</text:span></text:p>
      <text:p text:style-name="P273"/>
      <text:p text:style-name="P274"/>
      <text:p text:style-name="P275"><text:span text:style-name="T276">EMENTA: Ação<text:s/></text:span><text:span text:style-name="T277">Direta de Inconstitucionalidade. Artigo 9º, da Lei n. 19.999/2018 do Estado de Goiás. Ampliação da isenção do IPVA para os veículos com mais de 10 (dez) anos de uso. Inconstitucionalidade formal. Artigo de lei inserido por meio de emenda parlamentar. Medid</text:span><text:span text:style-name="T278">a cautelar. Presença dos requisitos autorizadores. Concessão. I -</text:span><text:span text:style-name="T279"><text:s/>Na ação direta de inconstitucionalidade, a concessão da medida cautelar encontra-se condicionada à presença dos pressupostos exigidos para toda e qualquer ação cautelar, quais sejam, o<text:s/></text:span><text:span text:style-name="T280">fumus</text:span><text:span text:style-name="T281"><text:s/>boni juris</text:span><text:span text:style-name="T282"><text:s/>e o<text:s/></text:span><text:span text:style-name="T283">periculum in mora</text:span><text:span text:style-name="T284">.</text:span><text:span text:style-name="T285"><text:s/>II -<text:s/></text:span><text:span text:style-name="T286">N</text:span><text:span text:style-name="T287">a situação em apreço, os requisitos acima elencados restaram preenchidos, consubstanciando-se a fumaça do bom direito no vício de iniciativa do artigo apontado na exordial, que autoriza a ampliação da isenção do IPV</text:span><text:span text:style-name="T288">A para<text:s/></text:span><text:soft-page-break/><text:span text:style-name="T289">os veículos com 10 (dez) anos ou mais de uso. Por sua vez, o perigo da demora também<text:s/></text:span><text:span text:style-name="T290">restou configurado na espécie, pois referido artigo resultará em impacto considerável da receita do Município de Goiânia, detentor de 50% (cinquenta por cento) do v</text:span><text:span text:style-name="T291">alor arrecadado com o IPVA pelo Estado.<text:s/></text:span><text:span text:style-name="T292">III –</text:span><text:span text:style-name="T293"><text:s/>Assim, demonstrada a plausibilidade do direito invocado e concernente à alegada inconstitucionalidade formal do artigo 9º, da Lei Estadual n. 19.999/2018, o deferimento do pleito cautelar é medida impositiva.</text:span></text:p>
      <text:p text:style-name="P294"><text:span text:style-name="T295">Medida cautelar deferida para suspender a eficácia normativa do artigo 9º, da Lei n. 19.999/2018, do Estado de Goiás.</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DejaVu Sans Mono" svg:font-family="DejaVu Sans Mono" style:font-family-generic="modern"/>
    <style:font-face style:name="ArialMT, Arial" svg:font-family="ArialMT, Arial" style:font-family-generic="swiss"/>
    <style:font-face style:name="ArialMT" svg:font-family="ArialMT" style:font-family-generic="swiss"/>
    <style:font-face style:name="OpenSymbol" svg:font-family="OpenSymbol" style:font-family-generic="system"/>
    <style:font-face style:name="English111 Vivace BT" svg:font-family="English111 Vivace BT" style:font-family-generic="system" style:font-pitch="variable"/>
    <style:font-face style:name="Palatino Linotype" svg:font-family="Palatino Linotype" style:font-family-generic="roman" style:font-pitch="variable" svg:panose-1="2 4 5 2 5 5 5 3 3 4"/>
    <style:font-face style:name="EAAAAA+TimesNewRomanPSMT" svg:font-family="EAAAAA+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ourier New"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Título" style:next-style-name="Textbody" style:default-outline-level="4">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asian="Courier New" fo:hyphenate="false"/>
    </style:style>
    <style:style style:name="Legenda" style:display-name="Legenda" style:family="paragraph" style:parent-style-name="Standard">
      <style:paragraph-properties text:number-lines="false" fo:margin-top="0.0833in" fo:margin-bottom="0.0833in"/>
      <style:text-properties style:font-name-asian="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ourier New"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asian="Courier New" style:font-name-complex="Courier New" fo:font-size="10pt" style:font-size-asian="10pt" style:font-size-complex="10pt" fo:hyphenate="false"/>
    </style:style>
    <style:style style:name="p-cabecalho" style:display-name="p-cabecalho" style:family="paragraph" style:parent-style-name="TableHeading">
      <style:paragraph-properties fo:text-align="justify"/>
      <style:text-properties fo:hyphenate="false"/>
    </style:style>
    <style:style style:name="Textbodyindent" style:display-name="Text body indent" style:family="paragraph" style:parent-style-name="Standard">
      <style:paragraph-properties fo:text-align="justify" fo:text-indent="1.9666in"/>
      <style:text-properties style:font-name-asian="Courier New" style:font-name-complex="Courier New" fo:font-size="16pt" style:font-size-asian="16pt" fo:hyphenate="false"/>
    </style:style>
    <style:style style:name="Text" style:display-name="Text" style:family="paragraph" style:parent-style-name="Legenda" style:next-style-name="Standard">
      <style:paragraph-properties fo:text-align="justify" fo:margin-top="0in" fo:margin-bottom="0in" fo:line-height="150%" fo:text-indent="1.9687in"/>
      <style:text-properties style:font-name="Times New Roman" style:font-name-asian="Times New Roman" style:font-name-complex="Times New Roman" fo:font-size="13pt" style:font-size-asian="13pt" style:font-size-complex="13pt" fo:hyphenate="false"/>
    </style:style>
    <style:style style:name="P-título" style:display-name="P-título" style:family="paragraph" style:parent-style-name="Standard">
      <style:paragraph-properties fo:text-align="center" fo:line-height="150%">
        <style:tab-stops>
          <style:tab-stop style:type="left" style:position="1.9895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pF7-ementa" style:display-name="pF7-ementa" style:family="paragraph" style:parent-style-name="Standard">
      <style:paragraph-properties fo:text-align="justify" fo:line-height="150%" fo:margin-left="1.7715in">
        <style:tab-stops>
          <style:tab-stop style:type="left" style:position="1.3777in"/>
          <style:tab-stop style:type="left" style:position="1.7715in"/>
        </style:tab-stops>
      </style:paragraph-properties>
      <style:text-properties style:font-size-complex="14pt" fo:hyphenate="false"/>
    </style:style>
    <style:style style:name="pF7-italico" style:display-name="pF7-italico" style:family="paragraph" style:parent-style-name="pF7-ementa">
      <style:text-properties fo:font-style="italic" style:font-style-asian="italic" style:font-style-complex="italic" fo:hyphenate="false"/>
    </style:style>
    <style:style style:name="ParágrafoNormal" style:display-name="Parágrafo Normal" style:family="paragraph" style:parent-style-name="Standard">
      <style:paragraph-properties fo:text-align="justify" fo:margin-bottom="0.0416in" fo:line-height="150%" fo:text-indent="0.9847in"/>
      <style:text-properties style:font-name="Arial" style:font-name-asian="Times New Roman" style:font-name-complex="Arial" fo:font-size="12pt" style:font-size-asian="12pt" fo:hyphenate="false"/>
    </style:style>
    <style:style style:name="NormalWeb" style:display-name="Normal (Web)" style:family="paragraph" style:parent-style-name="Standard">
      <style:text-properties fo:hyphenate="false"/>
    </style:style>
    <style:style style:name="P5" style:display-name="P5" style:family="paragraph" style:parent-style-name="Standard">
      <style:paragraph-properties style:text-autospace="none" fo:text-align="justify" fo:line-height="150%" fo:text-indent="1.125in"/>
      <style:text-properties style:font-name="Arial" style:font-name-complex="Arial" style:font-size-complex="10pt" fo:hyphenate="false"/>
    </style:style>
    <style:style style:name="Relatorio" style:display-name="Relatorio" style:family="paragraph" style:parent-style-name="Standard">
      <style:paragraph-properties fo:text-align="justify" fo:line-height="150%" fo:text-indent="1.575in"/>
      <style:text-properties style:font-name="Verdana" style:font-name-asian="Verdana" style:font-name-complex="Verdana" fo:font-size="11.5pt" style:font-size-asian="11.5pt" fo:hyphenate="false"/>
    </style:style>
    <style:style style:name="Transcrição" style:display-name="Transcrição" style:family="paragraph" style:parent-style-name="Standard">
      <style:paragraph-properties fo:text-align="justify" fo:line-height="150%" fo:margin-left="1.575in">
        <style:tab-stops/>
      </style:paragraph-properties>
      <style:text-properties style:font-name="Verdana" style:font-name-asian="Verdana" style:font-name-complex="Verdana" fo:font-style="italic" style:font-style-asian="italic" fo:font-size="8.5pt" style:font-size-asian="8.5pt" fo:language="en" fo:country="US" style:language-complex="en" style:country-complex="US" fo:hyphenate="false"/>
    </style:style>
    <style:style style:name="Relatório" style:display-name="Relatório" style:family="paragraph" style:parent-style-name="Standard">
      <style:paragraph-properties fo:text-align="justify" fo:line-height="150%" fo:text-indent="1.575in"/>
      <style:text-properties style:font-name="Verdana" style:font-name-asian="Verdana" style:font-name-complex="Verdana" fo:font-size="11.5pt" style:font-size-asian="11.5pt" style:font-size-complex="11.5pt" fo:hyphenate="false"/>
    </style:style>
    <style:style style:name="Textopré-formatado" style:display-name="Texto pré-formatado"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Corpo" style:display-name="Corpo" style:family="paragraph">
      <style:paragraph-properties fo:text-align="justify" style:vertical-align="auto" style:line-height-at-least="0.25in" fo:text-indent="1.7715in"/>
      <style:text-properties style:font-name-asian="Courier New" style:font-name-complex="Courier New" fo:color="#000000" fo:font-size="12pt" style:font-size-asian="12pt"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15" style:display-name="T15" style:family="text">
      <style:text-properties style:font-name="Arial" style:font-name-asian="ArialMT, Arial" style:font-name-complex="ArialMT, Arial" fo:font-size="12pt" style:font-size-asian="12pt"/>
    </style:style>
    <style:style style:name="T46" style:display-name="T46" style:family="text">
      <style:text-properties style:font-name-asian="ArialMT" style:font-name-complex="ArialMT"/>
    </style:style>
    <style:style style:name="T6" style:display-name="T6" style:family="text">
      <style:text-properties style:font-name="Arial" style:font-name-asian="Arial" style:font-name-complex="Arial"/>
    </style:style>
    <style:style style:name="Footnoteanchor" style:display-name="Footnote anchor" style:family="text">
      <style:text-properties style:text-position="super 64.2%"/>
    </style:style>
    <style:style style:name="T26" style:display-name="T26" style:family="text">
      <style:text-properties style:font-name="Arial" style:font-name-asian="Arial" style:font-name-complex="Arial"/>
    </style:style>
    <style:style style:name="T37" style:display-name="T37" style:family="text">
      <style:text-properties style:font-name="ArialMT, Arial" style:font-name-asian="ArialMT, Arial" style:font-name-complex="ArialMT, Arial" fo:font-size="14pt" style:font-size-asian="14pt"/>
    </style:style>
    <style:style style:name="T25" style:display-name="T25" style:family="text">
      <style:text-properties style:font-name="Arial" style:font-name-asian="ArialMT, Arial" style:font-name-complex="ArialMT, Arial" fo:font-size="12pt" style:font-size-asian="12pt"/>
    </style:style>
    <style:style style:name="NumberingSymbols" style:display-name="Numbering Symbols" style:family="text"/>
    <style:style style:name="WW-Absatz-Standardschriftart11111111" style:display-name="WW-Absatz-Standardschriftart11111111" style:family="text"/>
    <style:style style:name="T21" style:display-name="T21" style:family="text">
      <style:text-properties style:font-name="Arial" style:font-name-asian="ArialMT, Arial" style:font-name-complex="ArialMT, Arial" fo:font-style="italic" style:font-style-asian="italic" fo:font-size="12pt" style:font-size-asian="12pt"/>
    </style:style>
    <style:style style:name="T23" style:display-name="T23" style:family="text">
      <style:text-properties style:font-name="Arial" style:font-name-asian="ArialMT, Arial" style:font-name-complex="ArialMT, Arial" fo:font-weight="bold" style:font-weight-asian="bold" fo:font-size="12pt" style:font-size-asian="12pt"/>
    </style:style>
    <style:style style:name="WW-Absatz-Standardschriftart111111" style:display-name="WW-Absatz-Standardschriftart111111" style:family="text"/>
    <style:style style:name="Ênfase" style:display-name="Ênfas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5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2.1652in"/>
      </style:header-style>
      <style:footer-style>
        <style:header-footer-properties style:dynamic-spacing="true" fo:min-height="0.2361in"/>
      </style:footer-style>
    </style:page-layout>
    <style:style style:name="P2" style:parent-style-name="Standard" style:family="paragraph">
      <style:paragraph-properties fo:text-align="center" style:line-height-at-least="0.1388in"/>
    </style:style>
    <style:style style:name="T3" style:parent-style-name="Fonteparág.padrão" style:family="text">
      <style:text-properties style:font-name="Arial" fo:font-size="8pt" style:font-size-asian="8pt" style:font-size-complex="6.5pt"/>
    </style:style>
    <style:style style:name="P4" style:parent-style-name="Standard" style:family="paragraph">
      <style:paragraph-properties fo:text-align="center" style:line-height-at-least="0.1388in"/>
      <style:text-properties style:font-name="Times New Roman" fo:font-size="12pt" style:font-size-asian="12pt"/>
    </style:style>
    <style:style style:name="C1" style:parent-style-name="Standard" style:family="paragraph">
      <style:paragraph-properties fo:text-align="center" style:line-height-at-least="0.1388in"/>
    </style:style>
    <style:style style:name="C2" style:parent-style-name="Fonteparág.padrão" style:family="text">
      <style:text-properties style:font-name="English111 Vivace BT" fo:font-style="italic" style:font-style-asian="italic" style:font-style-complex="italic" style:font-size-complex="14pt"/>
    </style:style>
    <style:style style:name="P7" style:parent-style-name="Standard" style:family="paragraph">
      <style:paragraph-properties fo:text-align="center" style:line-height-at-least="0.1388in"/>
      <style:text-properties style:font-name="English111 Vivace BT" fo:font-style="italic" style:font-style-asian="italic" style:font-style-complex="italic" style:font-size-complex="14pt"/>
    </style:style>
    <style:style style:name="P8" style:parent-style-name="Standard" style:family="paragraph">
      <style:paragraph-properties fo:text-align="center" style:line-height-at-least="0.1388in"/>
      <style:text-properties style:font-name="English111 Vivace BT" fo:font-size="10pt" style:font-size-asian="10pt" style:font-size-complex="10pt"/>
    </style:style>
    <style:style style:name="P9" style:parent-style-name="Standard" style:family="paragraph">
      <style:paragraph-properties fo:text-align="center" style:line-height-at-least="0.1388in"/>
      <style:text-properties style:font-name="English111 Vivace BT" fo:font-size="10pt" style:font-size-asian="10pt" style:font-size-complex="10pt"/>
    </style:style>
    <style:style style:name="P10" style:parent-style-name="Standard" style:family="paragraph">
      <style:paragraph-properties fo:text-align="center" style:line-height-at-least="0.1388in"/>
      <style:text-properties style:font-name="Palatino Linotype" fo:font-weight="bold" style:font-weight-asian="bold" style:font-weight-complex="bold" fo:font-style="italic" style:font-style-asian="italic" style:font-style-complex="italic" style:font-size-complex="14pt"/>
    </style:style>
    <style:style style:name="T11" style:parent-style-name="Fonteparág.padrão" style:family="text">
      <style:text-properties style:font-name="Times New Roman" style:font-name-asian="ArialMT" style:font-name-complex="ArialMT" fo:color="#000000" fo:font-size="8pt" style:font-size-asian="8pt" style:font-size-complex="8pt"/>
    </style:style>
    <style:style style:name="T12" style:parent-style-name="Fonteparág.padrão" style:family="text">
      <style:text-properties style:font-name="Times New Roman" style:font-name-asian="ArialMT" style:font-name-complex="ArialMT" fo:font-weight="bold" style:font-weight-asian="bold" style:font-weight-complex="bold" fo:color="#000000" fo:font-size="8pt" style:font-size-asian="8pt" style:font-size-complex="8pt"/>
    </style:style>
    <style:style style:name="T13" style:parent-style-name="Fonteparág.padrão" style:family="text">
      <style:text-properties style:font-name="Times New Roman" fo:font-size="8pt" style:font-size-asian="8pt" style:font-size-complex="8pt"/>
    </style:style>
    <style:page-layout style:name="PL1">
      <style:page-layout-properties fo:page-width="8.268in" fo:page-height="11.693in" style:print-orientation="portrait" fo:margin-top="0.3937in" fo:margin-left="1.5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2.1652in"/>
      </style:header-style>
      <style:footer-style>
        <style:header-footer-properties style:dynamic-spacing="true" fo:min-height="0.2361in"/>
      </style:footer-style>
    </style:page-layout>
    <style:style style:name="P256" style:parent-style-name="Standard" style:family="paragraph">
      <style:paragraph-properties fo:text-align="center" style:line-height-at-least="0.1388in"/>
    </style:style>
    <style:style style:name="T257" style:parent-style-name="Fonteparág.padrão" style:family="text">
      <style:text-properties style:font-name="Arial" fo:font-size="8pt" style:font-size-asian="8pt" style:font-size-complex="6.5pt"/>
    </style:style>
    <style:style style:name="P258" style:parent-style-name="Standard" style:family="paragraph">
      <style:paragraph-properties fo:text-align="center" style:line-height-at-least="0.1388in"/>
      <style:text-properties style:font-name="Times New Roman" fo:font-size="12pt" style:font-size-asian="12pt"/>
    </style:style>
    <style:style style:name="P259" style:parent-style-name="Standard" style:family="paragraph">
      <style:paragraph-properties fo:text-align="center" style:line-height-at-least="0.1388in"/>
    </style:style>
    <style:style style:name="T260" style:parent-style-name="Fonteparág.padrão" style:family="text">
      <style:text-properties style:font-name="English111 Vivace BT" fo:font-style="italic" style:font-style-asian="italic" style:font-style-complex="italic" style:font-size-complex="14pt"/>
    </style:style>
    <style:style style:name="P261" style:parent-style-name="Standard" style:family="paragraph">
      <style:paragraph-properties fo:text-align="center" style:line-height-at-least="0.1388in"/>
      <style:text-properties style:font-name="English111 Vivace BT" fo:font-style="italic" style:font-style-asian="italic" style:font-style-complex="italic" style:font-size-complex="14pt"/>
    </style:style>
    <style:style style:name="P262" style:parent-style-name="Standard" style:family="paragraph">
      <style:paragraph-properties fo:text-align="center" style:line-height-at-least="0.1388in"/>
      <style:text-properties style:font-name="English111 Vivace BT" fo:font-size="10pt" style:font-size-asian="10pt" style:font-size-complex="10pt"/>
    </style:style>
    <style:style style:name="P263" style:parent-style-name="Standard" style:family="paragraph">
      <style:paragraph-properties fo:text-align="center" style:line-height-at-least="0.1388in"/>
      <style:text-properties style:font-name="English111 Vivace BT" fo:font-size="10pt" style:font-size-asian="10pt" style:font-size-complex="10pt"/>
    </style:style>
    <style:style style:name="P264" style:parent-style-name="Standard" style:family="paragraph">
      <style:paragraph-properties fo:text-align="center" style:line-height-at-least="0.1388in"/>
      <style:text-properties style:font-name="Palatino Linotype" fo:font-weight="bold" style:font-weight-asian="bold" style:font-weight-complex="bold" fo:font-style="italic" style:font-style-asian="italic" style:font-style-complex="italic" style:font-size-complex="14pt"/>
    </style:style>
    <style:style style:name="T265" style:parent-style-name="Fonteparág.padrão" style:family="text">
      <style:text-properties style:font-name="Times New Roman" style:font-name-asian="ArialMT" style:font-name-complex="ArialMT" fo:color="#000000" fo:font-size="8pt" style:font-size-asian="8pt" style:font-size-complex="8pt"/>
    </style:style>
    <style:style style:name="T266" style:parent-style-name="Fonteparág.padrão" style:family="text">
      <style:text-properties style:font-name="Times New Roman" style:font-name-asian="ArialMT" style:font-name-complex="ArialMT" fo:font-weight="bold" style:font-weight-asian="bold" style:font-weight-complex="bold" fo:color="#000000" fo:font-size="8pt" style:font-size-asian="8pt" style:font-size-complex="8pt"/>
    </style:style>
    <style:style style:name="T267" style:parent-style-name="Fonteparág.padrão" style:family="text">
      <style:text-properties style:font-name="Times New Roman"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m 1" text:anchor-type="paragraph" svg:x="4.85354in" svg:y="0.0063in" svg:width="1.07795in" svg:height="1.0185in" style:rel-width="scale" style:rel-height="scale"><draw:image xlink:href="media/image1.jpg" xlink:type="simple" xlink:show="embed" xlink:actuate="onLoad"/><svg:title/><svg:desc/></draw:frame></text:span></text:p>
        <text:p text:style-name="P4">PODER JUDICIÁRIO</text:p>
        <text:p text:style-name="C1"><text:span text:style-name="C2"><draw:frame draw:z-index="251660288" draw:style-name="a1" draw:name="figura1" text:anchor-type="paragraph" svg:x="2.11614in" svg:y="0.0252in" svg:width="1.73071in" svg:height="0.58386in" style:rel-width="scale" style:rel-height="scale"><draw:image xlink:href="media/image2.png" xlink:type="simple" xlink:show="embed" xlink:actuate="onLoad"/><svg:title/><svg:desc/></draw:frame></text:span></text:p>
        <text:p text:style-name="P7"/>
        <text:p text:style-name="P8"/>
        <text:p text:style-name="P9"/>
        <text:p text:style-name="P10">Gabinete do Desembargador <text:s/>Carlos <text:s/>Alberto <text:s/>França</text:p>
        <text:p text:style-name="Standard"/>
      </style:header>
      <style:footer>
        <text:p text:style-name="Rodapé"><text:span text:style-name="T11"><text:tab/></text:span><text:span text:style-name="T12"><text:tab/></text:span><text:span text:style-name="T13"><text:page-number text:fixed="false">1</text:page-number></text:span></text:p>
      </style:footer>
    </style:master-page>
    <style:master-page style:name="MP1" style:page-layout-name="PL1">
      <style:header>
        <text:p text:style-name="P256"><text:span text:style-name="T257"><draw:frame draw:z-index="251662336" draw:style-name="a2" draw:name="Imagem 3" text:anchor-type="paragraph" svg:x="4.85354in" svg:y="0.0063in" svg:width="1.07795in" svg:height="1.0185in" style:rel-width="scale" style:rel-height="scale"><draw:image xlink:href="media/image1.jpg" xlink:type="simple" xlink:show="embed" xlink:actuate="onLoad"/><svg:title/><svg:desc/></draw:frame></text:span></text:p>
        <text:p text:style-name="P258">PODER JUDICIÁRIO</text:p>
        <text:p text:style-name="P259"><text:span text:style-name="T260"><draw:frame draw:z-index="251663360" draw:style-name="a3" draw:name="figura1" text:anchor-type="paragraph" svg:x="2.11614in" svg:y="0.0252in" svg:width="1.73071in" svg:height="0.58386in" style:rel-width="scale" style:rel-height="scale"><draw:image xlink:href="media/image2.png" xlink:type="simple" xlink:show="embed" xlink:actuate="onLoad"/><svg:title/><svg:desc/></draw:frame></text:span></text:p>
        <text:p text:style-name="P261"/>
        <text:p text:style-name="P262"/>
        <text:p text:style-name="P263"/>
        <text:p text:style-name="P264">Gabinete do Desembargador <text:s/>Carlos <text:s/>Alberto <text:s/>França</text:p>
        <text:p text:style-name="Standard"/>
      </style:header>
      <style:footer>
        <text:p text:style-name="Rodapé"><text:span text:style-name="T265"><text:tab/></text:span><text:span text:style-name="T266"><text:tab/></text:span><text:span text:style-name="T26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gabinete</dc:title>
    <meta:initial-creator>Marillia</meta:initial-creator>
    <dc:creator>Marillia</dc:creator>
    <meta:creation-date>2018-12-13T14:13:00Z</meta:creation-date>
    <dc:date>2018-12-13T14:13:00Z</dc:date>
    <meta:template xlink:href="Normal.dotm" xlink:type="simple"/>
    <meta:editing-cycles>2</meta:editing-cycles>
    <meta:editing-duration>PT0S</meta:editing-duration>
    <meta:user-defined meta:name="Informações 1"/>
    <meta:user-defined meta:name="Informações 2"/>
    <meta:user-defined meta:name="Informações 3"/>
    <meta:user-defined meta:name="Informações 4"/>
    <meta:document-statistic meta:page-count="13" meta:paragraph-count="33" meta:word-count="2619" meta:character-count="16730" meta:row-count="117" meta:non-whitespace-character-count="14144"/>
  </office:meta>
</office:document-meta>
</file>