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Sentença <text:line-break/><text:line-break/>Ação: Procedimento do Juizado Especial Cível <text:line-break/>Processo nº:<text:s/><text:bookmark-start text:name="OBJ_PREFIX_DWT281_com_zimbra_phone"/><text:bookmark-end text:name="OBJ_PREFIX_DWT281_com_zimbra_phone"/><text:a xlink:href="callto:5475907.43.2018.8.09" office:target-frame-name="_top" xlink:show="replace">5475907.43.2018.8.09</text:a>.0042 <text:line-break/>Promovente(s): Junior Cezar Silverio Da<text:s/>Silva <text:line-break/>Promovido(s): Zurich Minas Brasil Seguros S/a <text:line-break/><text:line-break/>Dispensado o relatório nos termos do art. 38 da lei de regência.<text:line-break/>Verifica-se nos autos que o ponto controvertido da lide é a devolução da quantia de R$ 347,93 paga pela parte autora à ré e que seria repetida caso seu veículo não passasse na vistoria. A parte demandante alega que ficou mais de um ano tentando esta devolução, enquanto a parte ré informa que a ausência de estorno se deu por culpa exclusiva do consumidor.<text:line-break/>A tese da defesa, que inclusive fundamenta a preliminar de falta de interesse processual, é de que o autor deixara de apresentar uma conta bancária válida para o estorno do dinheiro, sequer concluindo o procedimento administrativo.<text:line-break/>Pois bem, quanto à preliminar, deve ser afastada. O autor aguarda há mais de um ano pela devolução do dinheiro pago. A parte ré não refuta as telas de conversas de Whatsapp do consumidor com seu preposto nas quais este reconhece que tem tentado recuperar o dinheiro, sem sucesso.<text:line-break/>Ora, resta evidente que o procedimento administrativo foi mais que exaurido, afastando a preliminar.<text:line-break/>Quanto ao mérito, a situação não favorece o réu.<text:line-break/>Como dito, a parte autora fez acompanhar sua inicial das telas de aplicativo de mensagens, com dados trocados com o preposto da parte ré. Durante a conversa resta inconteste que o dinheiro foi pago, fato incontroverso, assim como o autor tentou inúmeras vezes ver-se ressarcido, tendo a paciência de aguentar por um ano, até ingressar em juízo.<text:line-break/>Aliás, é igualmente incontroverso o teor da conversa<text:s/>entre o demandante e o aludido preposto da parte ré, que não se desincumbiu de comprovar a sua conduta de boa-fé, mormente porque invertido o ônus da prova.<text:line-break/>Aquilo que o consumidor poderia provar, foi provado, qual seja, que pagou e tentou ressarcir-se. Já a parte demandada nada de relevante trouxe aos autos que infirmasse a pretensão autoral.<text:line-break/>Assim, de rigor reconhecer o direito do autor à devolução do dinheiro pago, acrescido de juros de 1% a.m. a partir da citação e correção monetária pelo INPC a contar<text:s/>do desembolso.<text:line-break/>No tocante aos danos morais, evidente sua presença.<text:line-break/>Em outra oportunidade, nos autos<text:s/><text:bookmark-start text:name="OBJ_PREFIX_DWT282_com_zimbra_phone"/><text:bookmark-end text:name="OBJ_PREFIX_DWT282_com_zimbra_phone"/><text:a xlink:href="callto:5130042.70.2018.8.09" office:target-frame-name="_top" xlink:show="replace">5130042.70.2018.8.09</text:a>.0042, este juízo proferiu sentença acerca do dever de indenizar o consumidor pela perda de tempo útil.<text:line-break/>O caso em apreço assemelha-se, embora seja mais complexo. Não se trata só do tempo perdido do autor, que buscou contatar a parte ré, por seu preposto, diversas vezes, mas o fato de<text:s/><text:bookmark-start text:name="OBJ_PREFIX_DWT283_com_zimbra_date"/><text:bookmark-start text:name="OBJ_PREFIX_DWT284_com_zimbra_date"/><text:bookmark-start text:name="OBJ_PREFIX_DWT285_com_zimbra_date"/><text:bookmark-end text:name="OBJ_PREFIX_DWT283_com_zimbra_date"/><text:bookmark-end text:name="OBJ_PREFIX_DWT284_com_zimbra_date"/><text:bookmark-end text:name="OBJ_PREFIX_DWT285_com_zimbra_date"/>ter sido reiteradamente ludibriado, tendo de recorrer ao Judiciário para receber de volta a quantia de R$ 347,93, o que era previsto contratualmente.<text:line-break/>Não se trata aqui de mero aborrecimento. Pelo prazo de doze meses o autor teve que contatar a parte demandada pedindo que lhe devolvesse o dinheiro, como era acordado.<text:line-break/>Tais pendências consomem o indivíduo. Assombram sua alma. Fica o consumidor reiteradamente com a ideia de algo que precisa ser resolvido e não foi, no eterno dilema de “deixar pra lá”, mesmo tendo sido “feito de bobo”, ou insistir, correndo o risco de irritar-se e fazer um maior “papel de palhaço”.<text:line-break/>Uma situação simples acaba se tornando complexa e prejudicial para todos: o consumidor, cansado de bancar o tolo, procura a advogada. Esta aciona o Judiciário, pela via gratuita do juizado especial, o que demanda gasto do dinheiro do contribuinte com luz, papel, tinta de impressora, tempo do servidor e tempo do magistrado.<text:line-break/>Tudo isso porque a parte demandada foi incapaz de solucionar o problema.<text:line-break/>Sofre o consumidor, sofre o contribuinte e sofre a coletividade local, porque o tempo que o magistrado despende com esse processo é, embora justo para a vítima, em desfavor dos inúmeros<text:s/><text:soft-page-break/>outros processos que aguardam solução.<text:line-break/>Em razão de uma simples omissão da prestadora de serviço gera-se uma reação em cadeia que prejudica<text:s/>um número incomensurável de pessoas.<text:line-break/>No caso do autor, especificamente e o que importa para a demanda, há evidente prejuízo ao seu sossego anímico, afinal, como dito, teve de suportar essa pendência e esse incômodo constante que, por sua reiteração, evoluiu de mero aborrecimento para dano moral consolidado.<text:line-break/>A extensão do dano, por sua reiteração, não é grave, nem o prejuízo da relação oriundo. Contudo, a permanência da conduta lesiva justifica a fixação de um valor mais exemplar, razão pela qual arbitro a quantia de R$ 4.000,00.<text:line-break/>De forma alguma este deve ser considerado o valor de tabela por fazer de tolo o consumidor, mas apenas o arbitramento no caso concretamente considerado.<text:line-break/>FIRME EM TAIS RAZÕES, julgo PROCEDENTES os pedidos deduzidos na inicial para CONDENAR a parte ré a devolver à parte autora o valor de R$ 347,93, corrigido pelo INPC a partir do desembolso e acrescido de juros de mora de 1% a.m. a contar da citação e a pagar-lhe o valor de R$ 4.000,00 a título de indenização por danos morais, acrescido<text:s/>de correção pelo INPC e juros de mora de 1% a.m. a contar dessa sentença.<text:line-break/>Sem custas e honorários nesta fase. Ocorrendo o trânsito em julgado e nada sendo requerido em 10 dias, arquive-se <text:line-break/>FN, em 8 de novembro de 2018.<text:line-break/>Eduardo Perez Oliveira Juiz de Direito<text:line-break/><text:line-break/><text:line-break/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llia</meta:initial-creator>
    <dc:creator>Marillia</dc:creator>
    <meta:creation-date>2018-11-13T09:49:00Z</meta:creation-date>
    <dc:date>2018-11-13T09:49:00Z</dc:date>
    <meta:template xlink:href="Normal.dotm" xlink:type="simple"/>
    <meta:editing-cycles>2</meta:editing-cycles>
    <meta:editing-duration>PT60S</meta:editing-duration>
    <meta:document-statistic meta:page-count="2" meta:paragraph-count="10" meta:word-count="829" meta:character-count="5300" meta:row-count="37" meta:non-whitespace-character-count="4481"/>
  </office:meta>
</office:document-meta>
</file>