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wis721 LtCn BT" svg:font-family="Swis721 LtCn B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5" style:parent-style-name="Standard" style:family="paragraph">
      <style:paragraph-properties style:text-autospace="none" fo:text-align="justify" fo:line-height="150%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6" style:parent-style-name="Standard" style:family="paragraph">
      <style:paragraph-properties style:text-autospace="none" fo:text-align="justify" fo:line-height="150%" fo:text-indent="1.9736in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7" style:parent-style-name="Standard" style:family="paragraph">
      <style:paragraph-properties style:text-autospace="none" fo:text-align="justify" fo:line-height="150%" fo:text-indent="1.9736in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8" style:parent-style-name="Standard" style:family="paragraph">
      <style:paragraph-properties style:text-autospace="none" fo:text-align="justify" fo:line-height="150%" fo:text-indent="1.7715in"/>
      <style:text-properties style:font-name="Verdana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0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1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2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3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4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5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6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7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8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9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0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1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2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3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4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5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36" style:parent-style-name="Standard" style:family="paragraph">
      <style:paragraph-properties fo:text-align="justify" fo:line-height="150%" fo:margin-left="1.7715in">
        <style:tab-stops/>
      </style:paragraph-properties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37" style:parent-style-name="Standard" style:family="paragraph">
      <style:paragraph-properties fo:text-align="justify" fo:line-height="150%" fo:margin-left="1.7715in">
        <style:tab-stops/>
      </style:paragraph-properties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38" style:parent-style-name="Standard" style:family="paragraph">
      <style:paragraph-properties fo:text-align="justify" fo:line-height="150%" fo:margin-left="1.7715in">
        <style:tab-stops/>
      </style:paragraph-properties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39" style:parent-style-name="Standard" style:family="paragraph">
      <style:paragraph-properties fo:text-align="justify" fo:line-height="150%" fo:margin-left="1.7715in">
        <style:tab-stops/>
      </style:paragraph-properties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40" style:parent-style-name="Standard" style:family="paragraph">
      <style:paragraph-properties fo:text-align="justify" fo:line-height="150%" fo:margin-left="1.7715in">
        <style:tab-stops/>
      </style:paragraph-properties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41" style:parent-style-name="Standard" style:family="paragraph">
      <style:paragraph-properties fo:text-align="justify" fo:line-height="150%" fo:margin-left="1.7715in">
        <style:tab-stops/>
      </style:paragraph-properties>
    </style:style>
    <style:style style:name="T42" style:parent-style-name="Fonteparág.padrão" style:family="text"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T43" style:parent-style-name="Fonteparág.padrão" style:family="text"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P44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45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46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47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48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49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50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51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52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53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54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size="11.5pt" style:font-size-asian="11.5pt" style:font-size-complex="11.5pt"/>
    </style:style>
    <style:style style:name="P55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size="11.5pt" style:font-size-asian="11.5pt" style:font-size-complex="11.5pt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weight="bold" style:font-weight-asian="bold" style:font-weight-complex="bold" fo:font-size="11.5pt" style:font-size-asian="11.5pt" style:font-size-complex="11.5pt"/>
    </style:style>
    <style:style style:name="P57" style:parent-style-name="Standard" style:family="paragraph">
      <style:paragraph-properties fo:text-align="center" fo:line-height="150%">
        <style:tab-stops>
          <style:tab-stop style:type="left" style:position="1.9583in"/>
        </style:tab-stops>
      </style:paragraph-properties>
    </style:style>
    <style:style style:name="T58" style:parent-style-name="Fonteparág.padrão" style:family="text">
      <style:text-properties style:font-name="Verdana" style:font-name-asian="Lucida Sans Unicode" style:font-name-complex="Tahoma" fo:font-size="11.5pt" style:font-size-asian="11.5pt" style:font-size-complex="11.5pt"/>
    </style:style>
  </office:automatic-styles>
  <office:body>
    <office:text text:use-soft-page-breaks="true">
      <text:p text:style-name="P1">Protocolo: 200202695110</text:p>
      <text:p text:style-name="P15"/>
      <text:p text:style-name="P16"/>
      <text:p text:style-name="P17"/>
      <text:p text:style-name="P18">DECISÃO</text:p>
      <text:p text:style-name="P19"/>
      <text:p text:style-name="P20"/>
      <text:p text:style-name="P21"/>
      <text:p text:style-name="P22">Trata-se de ação civil pública por ato de improbidade administrativa, na fase de cumprimento de sentença, ajuizada pelo Ministério Público do<text:s/>Estado de Goiás em desfavor de DIVINO PEREIRA LEMES e PAULO ALEXANDRE CORNÉLIO DE OLIVEIRA BROM, partes devidamente qualificadas.</text:p>
      <text:p text:style-name="P23"/>
      <text:p text:style-name="P24">A condenação advém da irregularidade na contratação de escritório de advocacia por parte do Município de Senador Canedo para<text:s/>a impetração de um único mandado de segurança em face do Secretário da Fazenda do Estado de Goiás, por sinal julgado extinto sem exame de mérito, mediante o pagamento da vultosa quantia de R$ 402.000,00.</text:p>
      <text:p text:style-name="P25"/>
      <text:p text:style-name="P26">O valor total da dívida já soma a importância de R$<text:s/>3.785.745,74, conforme cálculos anexos, elaborados pela contadoria deste juízo.</text:p>
      <text:p text:style-name="P27"/>
      <text:p text:style-name="P28">Em que pesem as tentativas de realização de penhora on-line, as importâncias bloqueadas mostraram-se ínfimas perante o débito (fl. 2398 e 2725/2727).</text:p>
      <text:p text:style-name="P29"/>
      <text:p text:style-name="P30">De outro turno, na<text:s/>consulta ao RENAJUD, foram encontrados veículos muito antigos e/ou com diversas restrições<text:s/><text:soft-page-break/>(comprovantes anexos).</text:p>
      <text:p text:style-name="P31"/>
      <text:p text:style-name="P32">Desta forma, faz-se necessária a decretação da indisponibilidade de bens dos executados, conforme permissivo contido no art. 37, § 4º, da CF/88 e art. 7º da Lei 8.429/92, para a garantia do ressarcimento ao erário.</text:p>
      <text:p text:style-name="P33"/>
      <text:p text:style-name="P34">Nesse mesmo sentido, já decidiu o TJ-GO:</text:p>
      <text:p text:style-name="P35"/>
      <text:p text:style-name="P36">AGRAVO DE INSTRUMENTO. AÇÃO CIVIL PÚBLICA POR ATO DE IMPROBIDADE ADMINISTRATIVA. FASE DE CUMPRIMENTO DE SENTENÇA. INDISPONIBILIDADE DE BENS. BLOQUEIO DE VALORES E RESTRIÇÃO DE TRANSFERÊNCIA DE VEÍCULOS. MEDIDA LIMINAR. PRESENÇA DOS REQUISITOS ENSEJADORES DA CONCESSÃO. PRINCÍPIO DA LIVRE CONVICÇÃO MOTIVADA. PROIBIÇÃO DE CIRCULAÇÃO DE VEÍCULOS. DESPROPORCIONALIDADE.</text:p>
      <text:p text:style-name="P37">1. A decisão de indisponibilidade de bens, visando a garantia do efeito útil do processo, na hipótese de condenação do demandado por ressarcimento ao erário, por atos de improbidade administrativa, constitui, a princípio, ato legal e legítimo, previsto no artigo 37, §4º, da CF, e no<text:s/>artigo 7º da Lei nº 8.429/1992.</text:p>
      <text:p text:style-name="P38">2. O entendimento no STJ e deste Tribunal de Justiça é de que a decretação de indisponibilidade dos bens não está condicionada à comprovação de dilapidação efetiva ou iminente de patrimônio, haja vista que objetiva, justamente, a evitar dilapidação<text:s/><text:soft-page-break/>patrimonial futura.</text:p>
      <text:p text:style-name="P39">3. O Tribunal ad quem deve se limitar ao acerto ou desacerto da decisão objurgada, sob pena de suprimir um grau de jurisdição. Assim, deve ser mantida a decisão recorrida que deferiu a indisponibilidade dos bens dos agravantes, bloqueio de verbas e restrição de veículos, porquanto baseada em seu livre convencimento motivado, através das provas e fatos trazidos ao processo.</text:p>
      <text:p text:style-name="P40">(...)</text:p>
      <text:p text:style-name="P41"><text:span text:style-name="T42">(TJGO, Agravo de Instrumento ( CPC ) 5117265-19.2017.8.09.0000, Rel. MARIA DAS GRAÇA</text:span><text:span text:style-name="T43">S CARNEIRO REQUI, 1ª Câmara Cível, julgado em 19/07/2017, DJe de 19/07/2017)</text:span></text:p>
      <text:p text:style-name="P44"/>
      <text:p text:style-name="P45">Ante o exposto, decreto a indisponibilidade de bens do atual Prefeito de Senador Canedo, DIVINO PEREIRA LEMES, e do advogado PAULO ALEXANDRE CORNÉLIO DE OLIVEIRA BROM, até o limite do valor total da execução (R$ 3.785.745,74).</text:p>
      <text:p text:style-name="P46"/>
      <text:p text:style-name="P47">Segue adiante o comprovante de inclusão do nome dos dois na Central Nacional de Indisponibilidade de Bens.</text:p>
      <text:p text:style-name="P48"/>
      <text:p text:style-name="P49">Intimem-se.</text:p>
      <text:p text:style-name="P50"/>
      <text:p text:style-name="P51">Após, abra-se vista ao Ministério Público para requerer o que reputar de direito.</text:p>
      <text:p text:style-name="P52"/>
      <text:p text:style-name="P53">Senador Canedo, 14 de setembro de 2018.</text:p>
      <text:p text:style-name="P54"/>
      <text:p text:style-name="P55"/>
      <text:soft-page-break/>
      <text:p text:style-name="P56">THULIO MARCO MIRANDA</text:p>
      <text:p text:style-name="P57"><text:span text:style-name="T58"><text:s text:c="2"/>Juiz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Swis721 LtCn BT" svg:font-family="Swis721 LtCn B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377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1819in"/>
      </style:footer-style>
    </style:page-layout>
    <style:style style:name="TableColumn3" style:family="table-column">
      <style:table-column-properties style:column-width="2.3493in" style:use-optimal-column-width="false"/>
    </style:style>
    <style:style style:name="TableColumn4" style:family="table-column">
      <style:table-column-properties style:column-width="3.5604in" style:use-optimal-column-width="false"/>
    </style:style>
    <style:style style:name="Table2" style:family="table">
      <style:table-properties style:width="5.909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7" style:parent-style-name="Fonteparág.padrão" style:family="text">
      <style:text-properties style:font-name="Franklin Gothic Medium" fo:color="#4C4C4C"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Cabeçalho" style:family="paragraph">
      <style:text-properties style:font-name="Swis721 LtCn BT" fo:color="#4C4C4C" fo:font-size="9pt" style:font-size-asian="9pt" style:font-size-complex="9pt"/>
    </style:style>
    <style:style style:name="P10" style:parent-style-name="Cabeçalho" style:family="paragraph">
      <style:text-properties style:font-name="Verdana" fo:color="#4C4C4C" fo:font-size="10pt" style:font-size-asian="10pt" style:font-size-complex="10pt"/>
    </style:style>
    <style:style style:name="P11" style:parent-style-name="Cabeçalho" style:family="paragraph">
      <style:text-properties style:font-name="Verdana" fo:color="#4C4C4C" fo:font-size="10pt" style:font-size-asian="10pt" style:font-size-complex="10pt"/>
    </style:style>
    <style:style style:name="P12" style:parent-style-name="Cabeçalho" style:family="paragraph">
      <style:paragraph-properties fo:text-align="justify"/>
      <style:text-properties style:font-name="Verdana" fo:color="#4C4C4C" fo:font-size="8pt" style:font-size-asian="8pt" style:font-size-complex="8pt"/>
    </style:style>
    <style:style style:name="P13" style:parent-style-name="Cabeçalho" style:family="paragraph">
      <style:text-properties style:font-name="Arial" fo:color="#4C4C4C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figura1" text:anchor-type="paragraph" svg:x="0.03071in" svg:y="0in" svg:width="2.01929in" svg:height="0.734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PODER JUDICIÁRIO</text:p>
              <text:p text:style-name="P11">Comarca de Senador Canedo</text:p>
              <text:p text:style-name="P12">2ª Vara (Cível, Criminal, Faz. Públicas, Reg. Públicos e Ambiental)</text:p>
              <text:p text:style-name="P13"/>
            </table:table-cell>
          </table:table-row>
        </table:table>
        <text:p text:style-name="Standard"/>
      </style:header>
      <style:footer>
        <text:p text:style-name="Rodapé"><text:span text:style-name="T14"><draw:frame draw:z-index="251661312" draw:style-name="a1" draw:name="figura2" text:anchor-type="paragraph" svg:x="0in" svg:y="0in" svg:width="6.49646in" svg:height="0.1279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Timbrado</dc:title>
    <meta:initial-creator>Marillia</meta:initial-creator>
    <dc:creator>Marillia</dc:creator>
    <meta:creation-date>2018-09-20T10:23:00Z</meta:creation-date>
    <dc:date>2018-09-20T10:23:00Z</dc:date>
    <meta:print-date>2018-06-18T14:34:00Z</meta:print-date>
    <meta:template xlink:href="Normal.dotm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6" meta:word-count="519" meta:character-count="3320" meta:row-count="23" meta:non-whitespace-character-count="2807"/>
  </office:meta>
</office:document-meta>
</file>