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paragraph-properties fo:text-align="justify"/>
      <style:text-properties style:font-name="Times New Roman"/>
    </style:style>
    <style:style style:name="P6" style:parent-style-name="Standard" style:family="paragraph">
      <style:paragraph-properties fo:text-align="justify"/>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justify"/>
      <style:text-properties style:font-name="Times New Roman"/>
    </style:style>
    <style:style style:name="P9" style:parent-style-name="Standard" style:family="paragraph">
      <style:paragraph-properties fo:text-align="justify"/>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paragraph-properties fo:text-align="justify" fo:line-height="150%"/>
    </style:style>
    <style:style style:name="T13" style:parent-style-name="Fonteparág.padrão" style:family="text">
      <style:text-properties style:font-name="Times New Roman"/>
    </style:style>
    <style:style style:name="T14" style:parent-style-name="Fonteparág.padrão" style:family="text">
      <style:text-properties style:font-name="Times New Roman" fo:font-weight="bold" style:font-weight-asian="bold" style:font-weight-complex="bold" fo:font-style="italic" style:font-style-asian="italic" style:font-style-complex="italic"/>
    </style:style>
    <style:style style:name="T15" style:parent-style-name="Fonteparág.padrão" style:family="text">
      <style:text-properties style:font-name="Times New Roman" fo:font-weight="bold" style:font-weight-asian="bold" style:font-weight-complex="bold" fo:font-style="italic" style:font-style-asian="italic" style:font-style-complex="italic"/>
    </style:style>
    <style:style style:name="P16" style:parent-style-name="Standard" style:family="paragraph">
      <style:paragraph-properties fo:text-align="justify" fo:line-height="150%"/>
      <style:text-properties style:font-name="Times New Roman"/>
    </style:style>
    <style:style style:name="P17" style:parent-style-name="Standard" style:family="paragraph">
      <style:paragraph-properties fo:text-align="justify" fo:line-height="150%"/>
      <style:text-properties style:font-name="Times New Roman"/>
    </style:style>
    <style:style style:name="P18"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19"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0"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1"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2"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3"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4"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25" style:parent-style-name="Standard" style:family="paragraph">
      <style:paragraph-properties fo:text-align="justify" fo:line-height="150%">
        <style:tab-stops>
          <style:tab-stop style:type="left" style:position="3.1458in"/>
        </style:tab-stops>
      </style:paragraph-properties>
    </style:style>
    <style:style style:name="T26" style:parent-style-name="Fonteparág.padrão" style:family="text">
      <style:text-properties style:font-name="Times New Roman"/>
    </style:style>
    <style:style style:name="T27" style:parent-style-name="Fonteparág.padrão" style:family="text">
      <style:text-properties style:font-name="Times New Roman"/>
    </style:style>
    <style:style style:name="T28" style:parent-style-name="Fonteparág.padrão" style:family="text">
      <style:text-properties style:font-name="Times New Roman"/>
    </style:style>
    <style:style style:name="T29" style:parent-style-name="Fonteparág.padrão" style:family="text">
      <style:text-properties style:font-name="Times New Roman"/>
    </style:style>
    <style:style style:name="T30" style:parent-style-name="Fonteparág.padrão" style:family="text">
      <style:text-properties style:font-name="Times New Roman" fo:font-style="italic" style:font-style-asian="italic" style:font-style-complex="italic"/>
    </style:style>
    <style:style style:name="T31" style:parent-style-name="Fonteparág.padrão" style:family="text">
      <style:text-properties style:font-name="Times New Roman"/>
    </style:style>
    <style:style style:name="T32" style:parent-style-name="Fonteparág.padrão" style:family="text">
      <style:text-properties style:font-name="Times New Roman"/>
    </style:style>
    <style:style style:name="T33" style:parent-style-name="Fonteparág.padrão" style:family="text">
      <style:text-properties style:font-name="Times New Roman"/>
    </style:style>
    <style:style style:name="T34" style:parent-style-name="Fonteparág.padrão" style:family="text">
      <style:text-properties style:font-name="Times New Roman"/>
    </style:style>
    <style:style style:name="P35"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36"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37"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38"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39"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40" style:parent-style-name="Standard" style:family="paragraph">
      <style:paragraph-properties fo:text-align="justify" fo:line-height="150%">
        <style:tab-stops>
          <style:tab-stop style:type="left" style:position="3.1458in"/>
        </style:tab-stops>
      </style:paragraph-properties>
    </style:style>
    <style:style style:name="T41" style:parent-style-name="Fonteparág.padrão" style:family="text">
      <style:text-properties style:font-name="Times New Roman"/>
    </style:style>
    <style:style style:name="T42" style:parent-style-name="Fonteparág.padrão" style:family="text">
      <style:text-properties style:font-name="Times New Roman"/>
    </style:style>
    <style:style style:name="T43" style:parent-style-name="Fonteparág.padrão" style:family="text">
      <style:text-properties style:font-name="Times New Roman"/>
    </style:style>
    <style:style style:name="T44" style:parent-style-name="Fonteparág.padrão" style:family="text">
      <style:text-properties style:font-name="Times New Roman"/>
    </style:style>
    <style:style style:name="T45" style:parent-style-name="Fonteparág.padrão" style:family="text">
      <style:text-properties style:font-name="Times New Roman" fo:font-style="italic" style:font-style-asian="italic" style:font-style-complex="italic"/>
    </style:style>
    <style:style style:name="T46" style:parent-style-name="Fonteparág.padrão" style:family="text">
      <style:text-properties style:font-name="Times New Roman"/>
    </style:style>
    <style:style style:name="P47"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48"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49"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50"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51"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52" style:parent-style-name="Standard" style:family="paragraph">
      <style:paragraph-properties fo:text-align="justify" fo:line-height="150%">
        <style:tab-stops>
          <style:tab-stop style:type="left" style:position="3.1458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54" style:parent-style-name="Standard" style:family="paragraph">
      <style:paragraph-properties fo:text-align="justify" fo:line-height="150%">
        <style:tab-stops>
          <style:tab-stop style:type="left" style:position="3.1458in"/>
        </style:tab-stops>
      </style:paragraph-properties>
    </style:style>
    <style:style style:name="T55" style:parent-style-name="Fonteparág.padrão" style:family="text">
      <style:text-properties style:font-name="Times New Roman"/>
    </style:style>
    <style:style style:name="T56" style:parent-style-name="Fonteparág.padrão" style:family="text">
      <style:text-properties style:font-name="Times New Roman"/>
    </style:style>
    <style:style style:name="T57" style:parent-style-name="Fonteparág.padrão" style:family="text">
      <style:text-properties style:font-name="Times New Roman" fo:font-weight="bold" style:font-weight-asian="bold" style:font-weight-complex="bold"/>
    </style:style>
    <style:style style:name="T58" style:parent-style-name="Fonteparág.padrão" style:family="text">
      <style:text-properties style:font-name="Times New Roman"/>
    </style:style>
    <style:style style:name="T59" style:parent-style-name="Fonteparág.padrão" style:family="text">
      <style:text-properties style:font-name="Times New Roman"/>
    </style:style>
    <style:style style:name="P60"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1"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2"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3"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4"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5"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6"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7"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8"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69"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70"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71" style:parent-style-name="Standard" style:family="paragraph">
      <style:paragraph-properties fo:text-align="justify" fo:line-height="150%">
        <style:tab-stops>
          <style:tab-stop style:type="left" style:position="3.1458in"/>
        </style:tab-stops>
      </style:paragraph-properties>
      <style:text-properties style:font-name="Times New Roman" fo:font-weight="bold" style:font-weight-asian="bold" style:font-weight-complex="bold" style:text-underline-type="single" style:text-underline-style="solid" style:text-underline-width="auto" style:text-underline-mode="continuous"/>
    </style:style>
    <style:style style:name="P72"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73"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74"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75" style:parent-style-name="Standard" style:family="paragraph">
      <style:paragraph-properties fo:text-align="justify" fo:line-height="150%">
        <style:tab-stops>
          <style:tab-stop style:type="left" style:position="3.1458in"/>
        </style:tab-stops>
      </style:paragraph-properties>
    </style:style>
    <style:style style:name="T76" style:parent-style-name="Fonteparág.padrão" style:family="text">
      <style:text-properties style:font-name="Times New Roman"/>
    </style:style>
    <style:style style:name="T77" style:parent-style-name="Fonteparág.padrão" style:family="text">
      <style:text-properties style:font-name="Times New Roman"/>
    </style:style>
    <style:style style:name="T78" style:parent-style-name="Fonteparág.padrão" style:family="text">
      <style:text-properties style:font-name="Times New Roman"/>
    </style:style>
    <style:style style:name="T79" style:parent-style-name="Fonteparág.padrão" style:family="text">
      <style:text-properties style:font-name="Times New Roman"/>
    </style:style>
    <style:style style:name="T80" style:parent-style-name="Fonteparág.padrão" style:family="text">
      <style:text-properties style:font-name="Times New Roman" fo:font-weight="bold" style:font-weight-asian="bold" style:font-weight-complex="bold" fo:font-style="italic" style:font-style-asian="italic" style:font-style-complex="italic"/>
    </style:style>
    <style:style style:name="T81" style:parent-style-name="Fonteparág.padrão" style:family="text">
      <style:text-properties style:font-name="Times New Roman" fo:font-weight="bold" style:font-weight-asian="bold" style:font-weight-complex="bold" fo:font-style="italic" style:font-style-asian="italic" style:font-style-complex="italic" fo:color="#000000"/>
    </style:style>
    <style:style style:name="T82" style:parent-style-name="Fonteparág.padrão" style:family="text">
      <style:text-properties style:font-name="Times New Roman" fo:color="#000000"/>
    </style:style>
    <style:style style:name="P83"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84" style:parent-style-name="Standard" style:family="paragraph">
      <style:paragraph-properties fo:text-align="justify" fo:line-height="150%">
        <style:tab-stops>
          <style:tab-stop style:type="left" style:position="3.1458in"/>
        </style:tab-stops>
      </style:paragraph-properties>
    </style:style>
    <style:style style:name="T85" style:parent-style-name="Fonteparág.padrão" style:family="text">
      <style:text-properties style:font-name="Times New Roman" fo:color="#000000"/>
    </style:style>
    <style:style style:name="T86" style:parent-style-name="Fonteparág.padrão" style:family="text">
      <style:text-properties style:font-name="Times New Roman" fo:color="#000000"/>
    </style:style>
    <style:style style:name="T87" style:parent-style-name="Fonteparág.padrão" style:family="text">
      <style:text-properties style:font-name="Times New Roman" fo:color="#000000"/>
    </style:style>
    <style:style style:name="T88" style:parent-style-name="Fonteparág.padrão" style:family="text">
      <style:text-properties style:font-name="Times New Roman" fo:font-style="italic" style:font-style-asian="italic" style:font-style-complex="italic" fo:color="#000000"/>
    </style:style>
    <style:style style:name="T89" style:parent-style-name="Fonteparág.padrão" style:family="text">
      <style:text-properties style:font-name="Times New Roman" fo:font-weight="bold" style:font-weight-asian="bold" style:font-weight-complex="bold" fo:font-style="italic" style:font-style-asian="italic" style:font-style-complex="italic" fo:color="#000000"/>
    </style:style>
    <style:style style:name="T90" style:parent-style-name="Fonteparág.padrão" style:family="text">
      <style:text-properties style:font-name="Times New Roman" fo:font-style="italic" style:font-style-asian="italic" style:font-style-complex="italic" fo:color="#000000"/>
    </style:style>
    <style:style style:name="T91" style:parent-style-name="Fonteparág.padrão" style:family="text">
      <style:text-properties style:font-name="Times New Roman" fo:color="#000000"/>
    </style:style>
    <style:style style:name="P92"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93" style:parent-style-name="Standard" style:family="paragraph">
      <style:paragraph-properties fo:text-align="justify" fo:line-height="150%">
        <style:tab-stops>
          <style:tab-stop style:type="left" style:position="3.1458in"/>
        </style:tab-stops>
      </style:paragraph-properties>
    </style:style>
    <style:style style:name="T94" style:parent-style-name="Fonteparág.padrão" style:family="text">
      <style:text-properties style:font-name="Times New Roman" fo:color="#000000"/>
    </style:style>
    <style:style style:name="T95" style:parent-style-name="Fonteparág.padrão" style:family="text">
      <style:text-properties style:font-name="Times New Roman" fo:color="#000000"/>
    </style:style>
    <style:style style:name="T96" style:parent-style-name="Fonteparág.padrão" style:family="text">
      <style:text-properties style:font-name="Times New Roman" fo:color="#000000"/>
    </style:style>
    <style:style style:name="T97"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98" style:parent-style-name="Fonteparág.padrão" style:family="text">
      <style:text-properties style:font-name="Times New Roman" fo:font-style="italic" style:font-style-asian="italic" style:font-style-complex="italic" fo:color="#000000"/>
    </style:style>
    <style:style style:name="T99" style:parent-style-name="Fonteparág.padrão" style:family="text">
      <style:text-properties style:font-name="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T100" style:parent-style-name="Fonteparág.padrão" style:family="text">
      <style:text-properties style:font-name="Times New Roman" fo:color="#000000"/>
    </style:style>
    <style:style style:name="T101" style:parent-style-name="Fonteparág.padrão" style:family="text">
      <style:text-properties style:font-name="Times New Roman"/>
    </style:style>
    <style:style style:name="T102" style:parent-style-name="Fonteparág.padrão" style:family="text">
      <style:text-properties style:font-name="Times New Roman" style:text-position="33.3% 100%" style:text-underline-type="single" style:text-underline-style="solid" style:text-underline-width="auto" style:text-underline-mode="continuous"/>
    </style:style>
    <style:style style:name="T103" style:parent-style-name="Fonteparág.padrão" style:family="text">
      <style:text-properties style:font-name="Times New Roman"/>
    </style:style>
    <style:style style:name="T104" style:parent-style-name="Fonteparág.padrão" style:family="text">
      <style:text-properties style:font-name="Times New Roman"/>
    </style:style>
    <style:style style:name="T105" style:parent-style-name="Fonteparág.padrão" style:family="text">
      <style:text-properties style:font-name="Times New Roman" fo:font-style="italic" style:font-style-asian="italic" style:font-style-complex="italic"/>
    </style:style>
    <style:style style:name="T106" style:parent-style-name="Fonteparág.padrão" style:family="text">
      <style:text-properties style:font-name="Times New Roman" fo:font-style="italic" style:font-style-asian="italic" style:font-style-complex="italic"/>
    </style:style>
    <style:style style:name="T107" style:parent-style-name="Fonteparág.padrão" style:family="text">
      <style:text-properties style:font-name="Times New Roman" fo:font-style="italic" style:font-style-asian="italic" style:font-style-complex="italic"/>
    </style:style>
    <style:style style:name="T108" style:parent-style-name="Fonteparág.padrão" style:family="text">
      <style:text-properties style:font-name="Times New Roman"/>
    </style:style>
    <style:style style:name="P109" style:parent-style-name="Standard" style:family="paragraph">
      <style:paragraph-properties fo:text-align="justify" fo:line-height="150%">
        <style:tab-stops>
          <style:tab-stop style:type="left" style:position="3.1458in"/>
        </style:tab-stops>
      </style:paragraph-properties>
      <style:text-properties style:font-name="Times New Roman"/>
    </style:style>
    <style:style style:name="P110" style:parent-style-name="Standard" style:family="paragraph">
      <style:paragraph-properties fo:text-align="justify" fo:line-height="150%">
        <style:tab-stops>
          <style:tab-stop style:type="left" style:position="3.1458in"/>
        </style:tab-stops>
      </style:paragraph-properties>
    </style:style>
    <style:style style:name="T111" style:parent-style-name="Fonteparág.padrão" style:family="text">
      <style:text-properties style:font-name="Times New Roman"/>
    </style:style>
    <style:style style:name="T112" style:parent-style-name="Fonteparág.padrão" style:family="text">
      <style:text-properties style:font-name="Times New Roman"/>
    </style:style>
    <style:style style:name="T113" style:parent-style-name="Fonteparág.padrão" style:family="text">
      <style:text-properties style:font-name="Times New Roman" fo:font-style="italic" style:font-style-asian="italic" style:font-style-complex="italic"/>
    </style:style>
    <style:style style:name="T114" style:parent-style-name="Fonteparág.padrão" style:family="text">
      <style:text-properties style:font-name="Times New Roman" fo:font-style="italic" style:font-style-asian="italic" style:font-style-complex="italic"/>
    </style:style>
    <style:style style:name="T115" style:parent-style-name="Fonteparág.padrão"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6" style:parent-style-name="Fonteparág.padrão" style:family="text">
      <style:text-properties style:font-name="Times New Roman"/>
    </style:style>
    <style:style style:name="P117"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18" style:parent-style-name="Standard" style:family="paragraph">
      <style:paragraph-properties fo:text-align="justify" fo:line-height="150%">
        <style:tab-stops>
          <style:tab-stop style:type="left" style:position="3.1458in"/>
        </style:tab-stops>
      </style:paragraph-properties>
    </style:style>
    <style:style style:name="T119" style:parent-style-name="Fonteparág.padrão" style:family="text">
      <style:text-properties style:font-name="Times New Roman" fo:color="#000000"/>
    </style:style>
    <style:style style:name="T120" style:parent-style-name="Fonteparág.padrão" style:family="text">
      <style:text-properties style:font-name="Times New Roman" fo:color="#000000"/>
    </style:style>
    <style:style style:name="T121" style:parent-style-name="Fonteparág.padrão" style:family="text">
      <style:text-properties style:font-name="Times New Roman" fo:color="#000000"/>
    </style:style>
    <style:style style:name="T122" style:parent-style-name="Fonteparág.padrão" style:family="text">
      <style:text-properties style:font-name="Times New Roman" fo:font-weight="bold" style:font-weight-asian="bold" style:font-weight-complex="bold" fo:color="#000000"/>
    </style:style>
    <style:style style:name="T123" style:parent-style-name="Fonteparág.padrão" style:family="text">
      <style:text-properties style:font-name="Times New Roman" fo:font-weight="bold" style:font-weight-asian="bold" style:font-weight-complex="bold" fo:color="#000000"/>
    </style:style>
    <style:style style:name="T124" style:parent-style-name="Fonteparág.padrão" style:family="text">
      <style:text-properties style:font-name="Times New Roman" fo:color="#000000"/>
    </style:style>
    <style:style style:name="P125"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26" style:parent-style-name="Standard" style:family="paragraph">
      <style:paragraph-properties fo:text-align="justify" fo:line-height="150%">
        <style:tab-stops>
          <style:tab-stop style:type="left" style:position="3.1458in"/>
        </style:tab-stops>
      </style:paragraph-properties>
    </style:style>
    <style:style style:name="T127" style:parent-style-name="Fonteparág.padrão" style:family="text">
      <style:text-properties style:font-name="Times New Roman" fo:color="#000000"/>
    </style:style>
    <style:style style:name="T128" style:parent-style-name="Fonteparág.padrão" style:family="text">
      <style:text-properties style:font-name="Times New Roman" fo:color="#000000"/>
    </style:style>
    <style:style style:name="T129" style:parent-style-name="Fonteparág.padrão" style:family="text">
      <style:text-properties style:font-name="Times New Roman" fo:font-weight="bold" style:font-weight-asian="bold" style:font-weight-complex="bold" fo:color="#000000"/>
    </style:style>
    <style:style style:name="T130" style:parent-style-name="Fonteparág.padrão" style:family="text">
      <style:text-properties style:font-name="Times New Roman" fo:font-weight="bold" style:font-weight-asian="bold" style:font-weight-complex="bold" fo:color="#000000"/>
    </style:style>
    <style:style style:name="T131" style:parent-style-name="Fonteparág.padrão" style:family="text">
      <style:text-properties style:font-name="Times New Roman" fo:color="#000000"/>
    </style:style>
    <style:style style:name="P132"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33" style:parent-style-name="Standard" style:family="paragraph">
      <style:paragraph-properties fo:text-align="justify" fo:line-height="150%">
        <style:tab-stops>
          <style:tab-stop style:type="left" style:position="3.1458in"/>
        </style:tab-stops>
      </style:paragraph-properties>
    </style:style>
    <style:style style:name="T134" style:parent-style-name="Fonteparág.padrão" style:family="text">
      <style:text-properties style:font-name="Times New Roman" fo:color="#000000"/>
    </style:style>
    <style:style style:name="T135" style:parent-style-name="Fonteparág.padrão" style:family="text">
      <style:text-properties style:font-name="Times New Roman" fo:color="#000000"/>
    </style:style>
    <style:style style:name="T136" style:parent-style-name="Fonteparág.padrão" style:family="text">
      <style:text-properties style:font-name="Times New Roman" fo:color="#000000"/>
    </style:style>
    <style:style style:name="T137" style:parent-style-name="Fonteparág.padrão" style:family="text">
      <style:text-properties style:font-name="Times New Roman" fo:color="#000000"/>
    </style:style>
    <style:style style:name="T138" style:parent-style-name="Fonteparág.padrão" style:family="text">
      <style:text-properties style:font-name="Times New Roman" fo:color="#000000"/>
    </style:style>
    <style:style style:name="P13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40" style:parent-style-name="Standard" style:family="paragraph">
      <style:paragraph-properties fo:text-align="justify" fo:line-height="150%">
        <style:tab-stops>
          <style:tab-stop style:type="left" style:position="3.1458in"/>
        </style:tab-stops>
      </style:paragraph-properties>
    </style:style>
    <style:style style:name="T141" style:parent-style-name="Fonteparág.padrão" style:family="text">
      <style:text-properties style:font-name="Times New Roman" fo:color="#000000"/>
    </style:style>
    <style:style style:name="T142" style:parent-style-name="Fonteparág.padrão" style:family="text">
      <style:text-properties style:font-name="Times New Roman" fo:color="#000000"/>
    </style:style>
    <style:style style:name="T143" style:parent-style-name="Fonteparág.padrão" style:family="text">
      <style:text-properties style:font-name="Times New Roman" fo:font-weight="bold" style:font-weight-asian="bold" style:font-weight-complex="bold" fo:color="#000000"/>
    </style:style>
    <style:style style:name="T144" style:parent-style-name="Fonteparág.padrão" style:family="text">
      <style:text-properties style:font-name="Times New Roman" fo:color="#000000"/>
    </style:style>
    <style:style style:name="T145" style:parent-style-name="Fonteparág.padrão" style:family="text">
      <style:text-properties style:font-name="Times New Roman" fo:color="#000000"/>
    </style:style>
    <style:style style:name="T146" style:parent-style-name="Fonteparág.padrão" style:family="text">
      <style:text-properties style:font-name="Times New Roman" fo:font-weight="bold" style:font-weight-asian="bold" style:font-weight-complex="bold" fo:color="#000000"/>
    </style:style>
    <style:style style:name="T147" style:parent-style-name="Fonteparág.padrão" style:family="text">
      <style:text-properties style:font-name="Times New Roman" fo:color="#000000"/>
    </style:style>
    <style:style style:name="T148" style:parent-style-name="Fonteparág.padrão" style:family="text">
      <style:text-properties style:font-name="Times New Roman" fo:color="#000000"/>
    </style:style>
    <style:style style:name="P14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50" style:parent-style-name="Standard" style:family="paragraph">
      <style:paragraph-properties fo:text-align="justify" fo:line-height="150%">
        <style:tab-stops>
          <style:tab-stop style:type="left" style:position="3.1458in"/>
        </style:tab-stops>
      </style:paragraph-properties>
    </style:style>
    <style:style style:name="T151" style:parent-style-name="Fonteparág.padrão" style:family="text">
      <style:text-properties style:font-name="Times New Roman" fo:color="#000000"/>
    </style:style>
    <style:style style:name="T152" style:parent-style-name="Fonteparág.padrão" style:family="text">
      <style:text-properties style:font-name="Times New Roman" fo:color="#000000"/>
    </style:style>
    <style:style style:name="T153" style:parent-style-name="Fonteparág.padrão" style:family="text">
      <style:text-properties style:font-name="Times New Roman" fo:color="#000000"/>
    </style:style>
    <style:style style:name="P154"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55" style:parent-style-name="Standard" style:family="paragraph">
      <style:paragraph-properties fo:text-align="justify" fo:line-height="150%">
        <style:tab-stops>
          <style:tab-stop style:type="left" style:position="3.1458in"/>
        </style:tab-stops>
      </style:paragraph-properties>
    </style:style>
    <style:style style:name="T156" style:parent-style-name="Fonteparág.padrão" style:family="text">
      <style:text-properties style:font-name="Times New Roman" fo:color="#000000"/>
    </style:style>
    <style:style style:name="T157" style:parent-style-name="Fonteparág.padrão" style:family="text">
      <style:text-properties style:font-name="Times New Roman" fo:color="#000000"/>
    </style:style>
    <style:style style:name="T158" style:parent-style-name="Fonteparág.padrão" style:family="text">
      <style:text-properties style:font-name="Times New Roman" fo:color="#000000"/>
    </style:style>
    <style:style style:name="P15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60"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61"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62" style:parent-style-name="Standard" style:family="paragraph">
      <style:paragraph-properties fo:text-align="justify" fo:line-height="150%">
        <style:tab-stops>
          <style:tab-stop style:type="left" style:position="3.1458in"/>
        </style:tab-stops>
      </style:paragraph-properties>
    </style:style>
    <style:style style:name="T163" style:parent-style-name="Fonteparág.padrão" style:family="text">
      <style:text-properties style:font-name="Times New Roman" fo:color="#000000"/>
    </style:style>
    <style:style style:name="T164" style:parent-style-name="Fonteparág.padrão" style:family="text">
      <style:text-properties style:font-name="Times New Roman" fo:color="#000000"/>
    </style:style>
    <style:style style:name="T165" style:parent-style-name="Fonteparág.padrão" style:family="text">
      <style:text-properties style:font-name="Times New Roman" fo:color="#000000"/>
    </style:style>
    <style:style style:name="T166" style:parent-style-name="Fonteparág.padrão" style:family="text">
      <style:text-properties style:font-name="Times New Roman" fo:font-weight="bold" style:font-weight-asian="bold" style:font-weight-complex="bold" fo:color="#000000"/>
    </style:style>
    <style:style style:name="T167" style:parent-style-name="Fonteparág.padrão" style:family="text">
      <style:text-properties style:font-name="Times New Roman" fo:font-weight="bold" style:font-weight-asian="bold" style:font-weight-complex="bold" fo:color="#000000"/>
    </style:style>
    <style:style style:name="T168" style:parent-style-name="Fonteparág.padrão" style:family="text">
      <style:text-properties style:font-name="Times New Roman" fo:color="#000000"/>
    </style:style>
    <style:style style:name="P16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70" style:parent-style-name="Standard" style:family="paragraph">
      <style:paragraph-properties fo:text-align="justify" fo:line-height="150%">
        <style:tab-stops>
          <style:tab-stop style:type="left" style:position="3.1458in"/>
        </style:tab-stops>
      </style:paragraph-properties>
    </style:style>
    <style:style style:name="T171" style:parent-style-name="Fonteparág.padrão" style:family="text">
      <style:text-properties style:font-name="Times New Roman" fo:color="#000000"/>
    </style:style>
    <style:style style:name="T172" style:parent-style-name="Fonteparág.padrão" style:family="text">
      <style:text-properties style:font-name="Times New Roman" fo:color="#000000"/>
    </style:style>
    <style:style style:name="T173" style:parent-style-name="Fonteparág.padrão" style:family="text">
      <style:text-properties style:font-name="Times New Roman" fo:color="#000000"/>
    </style:style>
    <style:style style:name="T174" style:parent-style-name="Fonteparág.padrão" style:family="text">
      <style:text-properties style:font-name="Times New Roman" fo:color="#000000"/>
    </style:style>
    <style:style style:name="T175" style:parent-style-name="Fonteparág.padrão" style:family="text">
      <style:text-properties style:font-name="Times New Roman" fo:color="#000000"/>
    </style:style>
    <style:style style:name="P176"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77" style:parent-style-name="Standard" style:family="paragraph">
      <style:paragraph-properties fo:text-align="justify" fo:line-height="150%">
        <style:tab-stops>
          <style:tab-stop style:type="left" style:position="3.1458in"/>
        </style:tab-stops>
      </style:paragraph-properties>
    </style:style>
    <style:style style:name="T178" style:parent-style-name="Fonteparág.padrão" style:family="text">
      <style:text-properties style:font-name="Times New Roman" fo:color="#000000"/>
    </style:style>
    <style:style style:name="T179" style:parent-style-name="Fonteparág.padrão" style:family="text">
      <style:text-properties style:font-name="Times New Roman" fo:color="#000000"/>
    </style:style>
    <style:style style:name="T180" style:parent-style-name="Fonteparág.padrão" style:family="text">
      <style:text-properties style:font-name="Times New Roman" fo:color="#000000"/>
    </style:style>
    <style:style style:name="T181" style:parent-style-name="Fonteparág.padrão" style:family="text">
      <style:text-properties style:font-name="Times New Roman" fo:color="#000000"/>
    </style:style>
    <style:style style:name="T182" style:parent-style-name="Fonteparág.padrão" style:family="text">
      <style:text-properties style:font-name="Times New Roman" fo:font-weight="bold" style:font-weight-asian="bold" style:font-weight-complex="bold" fo:color="#000000"/>
    </style:style>
    <style:style style:name="T183" style:parent-style-name="Fonteparág.padrão" style:family="text">
      <style:text-properties style:font-name="Times New Roman" fo:color="#000000"/>
    </style:style>
    <style:style style:name="T184" style:parent-style-name="Fonteparág.padrão" style:family="text">
      <style:text-properties style:font-name="Times New Roman" fo:color="#000000"/>
    </style:style>
    <style:style style:name="P185"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86" style:parent-style-name="Standard" style:family="paragraph">
      <style:paragraph-properties fo:text-align="justify" fo:line-height="150%">
        <style:tab-stops>
          <style:tab-stop style:type="left" style:position="3.1458in"/>
        </style:tab-stops>
      </style:paragraph-properties>
    </style:style>
    <style:style style:name="T187" style:parent-style-name="Fonteparág.padrão" style:family="text">
      <style:text-properties style:font-name="Times New Roman" fo:color="#000000"/>
    </style:style>
    <style:style style:name="T188" style:parent-style-name="Fonteparág.padrão" style:family="text">
      <style:text-properties style:font-name="Times New Roman" fo:color="#000000"/>
    </style:style>
    <style:style style:name="T189" style:parent-style-name="Fonteparág.padrão" style:family="text">
      <style:text-properties style:font-name="Times New Roman" fo:color="#000000"/>
    </style:style>
    <style:style style:name="P190"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191" style:parent-style-name="Standard" style:family="paragraph">
      <style:paragraph-properties fo:text-align="justify" fo:line-height="150%">
        <style:tab-stops>
          <style:tab-stop style:type="left" style:position="3.1458in"/>
        </style:tab-stops>
      </style:paragraph-properties>
    </style:style>
    <style:style style:name="T192" style:parent-style-name="Fonteparág.padrão" style:family="text">
      <style:text-properties style:font-name="Times New Roman" fo:color="#000000"/>
    </style:style>
    <style:style style:name="T193" style:parent-style-name="Fonteparág.padrão" style:family="text">
      <style:text-properties style:font-name="Times New Roman" fo:color="#000000"/>
    </style:style>
    <style:style style:name="T194" style:parent-style-name="Fonteparág.padrão" style:family="text">
      <style:text-properties style:font-name="Times New Roman" fo:color="#000000"/>
    </style:style>
    <style:style style:name="T195" style:parent-style-name="Fonteparág.padrão" style:family="text">
      <style:text-properties style:font-name="Times New Roman" fo:color="#000000"/>
    </style:style>
    <style:style style:name="T196" style:parent-style-name="Fonteparág.padrão" style:family="text">
      <style:text-properties style:font-name="Times New Roman" fo:color="#000000"/>
    </style:style>
    <style:style style:name="T197" style:parent-style-name="Fonteparág.padrão" style:family="text">
      <style:text-properties style:font-name="Times New Roman" fo:color="#000000"/>
    </style:style>
    <style:style style:name="T198" style:parent-style-name="Fonteparág.padrão" style:family="text">
      <style:text-properties style:font-name="Times New Roman" fo:color="#000000"/>
    </style:style>
    <style:style style:name="P19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0" style:parent-style-name="Standard" style:family="paragraph">
      <style:paragraph-properties fo:text-align="justify" fo:line-height="150%">
        <style:tab-stops>
          <style:tab-stop style:type="left" style:position="3.1458in"/>
        </style:tab-stops>
      </style:paragraph-properties>
    </style:style>
    <style:style style:name="T201" style:parent-style-name="Fonteparág.padrão" style:family="text">
      <style:text-properties style:font-name="Times New Roman" fo:color="#000000"/>
    </style:style>
    <style:style style:name="T202" style:parent-style-name="Fonteparág.padrão" style:family="text">
      <style:text-properties style:font-name="Times New Roman" fo:color="#000000"/>
    </style:style>
    <style:style style:name="T203" style:parent-style-name="Fonteparág.padrão" style:family="text">
      <style:text-properties style:font-name="Times New Roman" fo:color="#000000"/>
    </style:style>
    <style:style style:name="P204"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5"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6"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7"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8"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09"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10"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11" style:parent-style-name="Standard" style:family="paragraph">
      <style:paragraph-properties fo:text-align="justify" fo:line-height="150%">
        <style:tab-stops>
          <style:tab-stop style:type="left" style:position="3.1458in"/>
        </style:tab-stops>
      </style:paragraph-properties>
      <style:text-properties style:font-name="Times New Roman" fo:color="#000000"/>
    </style:style>
    <style:style style:name="P212" style:parent-style-name="Standard" style:family="paragraph">
      <style:paragraph-properties fo:text-align="center">
        <style:tab-stops>
          <style:tab-stop style:type="left" style:position="3.1458in"/>
        </style:tab-stops>
      </style:paragraph-properties>
      <style:text-properties style:font-name="Times New Roman" fo:font-style="italic" style:font-style-asian="italic" style:font-style-complex="italic" fo:color="#000000"/>
    </style:style>
    <style:style style:name="P213" style:parent-style-name="Standard" style:family="paragraph">
      <style:paragraph-properties fo:text-align="center">
        <style:tab-stops>
          <style:tab-stop style:type="left" style:position="3.1458in"/>
        </style:tab-stops>
      </style:paragraph-properties>
      <style:text-properties style:font-name="Times New Roman" fo:font-style="italic" style:font-style-asian="italic" style:font-style-complex="italic" fo:color="#000000"/>
    </style:style>
    <style:style style:name="P214" style:parent-style-name="Standard" style:family="paragraph">
      <style:paragraph-properties fo:text-align="justify" fo:line-height="150%">
        <style:tab-stops>
          <style:tab-stop style:type="left" style:position="3.1458in"/>
        </style:tab-stops>
      </style:paragraph-properties>
      <style:text-properties style:font-name="Times New Roman"/>
    </style:style>
  </office:automatic-styles>
  <office:body>
    <office:text text:use-soft-page-breaks="true">
      <text:p text:style-name="P1"/>
      <text:p text:style-name="P2">Of. ___2018 Gab<text:tab/><text:tab/><text:tab/><text:tab/>Goiânia, 02 de junho de 2018.</text:p>
      <text:p text:style-name="P3"/>
      <text:p text:style-name="P4"/>
      <text:p text:style-name="P5"/>
      <text:p text:style-name="P6">A sua Excelência</text:p>
      <text:p text:style-name="P7">Desembargador Itamar de Lima</text:p>
      <text:p text:style-name="P8">DD. Ouvidor Geral da Justiça</text:p>
      <text:p text:style-name="P9">N E S T A</text:p>
      <text:p text:style-name="P10"/>
      <text:p text:style-name="P11"/>
      <text:p text:style-name="P12"><text:span text:style-name="T13">Assunto:<text:s/></text:span><text:span text:style-name="T14">Informações acerca da denúncia<text:s/></text:span><text:span text:style-name="T15">188.905.941.556</text:span></text:p>
      <text:p text:style-name="P16"/>
      <text:p text:style-name="P17"/>
      <text:p text:style-name="P18"><text:tab/>Senhor Ouvidor Geral,</text:p>
      <text:p text:style-name="P19"/>
      <text:p text:style-name="P20"/>
      <text:p text:style-name="P21">1.<text:s/><text:tab/>A par de cumprimentar-lhe, tendo chegado ao meu conhecimento, informalmente, por meio da Exma. Juíza Diretora do Foro desta Comarca, Dra. Maria Socorro de Souza Afonso da Silva, denúncia formulada pelos advogados Gabriela Gontijo Nascente e Kleyton Caetano na data de ontem, durante as audiências de custódia ocorridas no Plantão Forense desta feriado, venho antecipar-me ao pedido de informações desta Colenda Ouvidoria da Justiça e esclarecer os fatos inverídicos<text:s/>narrados no registro em inferência.</text:p>
      <text:p text:style-name="P22"/>
      <text:p text:style-name="P23">2.<text:s/><text:tab/>Inicialmente, informo-lhe que as acusações formuladas contra este Magistrado, inverídicas em sua totalidade, evidenciam má-fé por parte dos denunciantes, os quais se valem de suas prerrogativas de representantes da<text:s/>OAB para macular a honra do denunciado e criar factoides, denegrindo a imagem do Poder Judiciário goiano.</text:p>
      <text:p text:style-name="P24"/>
      <text:p text:style-name="P25"><text:span text:style-name="T26">3.<text:s/></text:span><text:span text:style-name="T27"><text:tab/>Na data de ontem, já iniciadas as audiências de custódia constantes da pauta do plantão forense, ouviu-se, na ante sala do auditório do júri, on</text:span><text:span text:style-name="T28">de se desenvolviam os trabalhos judiciários, severo tumulto envolvendo diversas pessoas. Determinei a um dos policiais que efetuavam a segurança interna da sala de audiências para verificar o que acontecia. Após abrir a porta que dá acesso do auditório par</text:span><text:span text:style-name="T29">a o<text:s/></text:span><text:span text:style-name="T30">hall<text:s/></text:span><text:span text:style-name="T31">de entrada</text:span><text:span text:style-name="T32">, verificou-se que advogados, que diziam ser componentes da Comissão de Prerrogativas da OAB “exigir” falar com o Juiz Plantonista, bradando em alta voz contra os agentes de segurança<text:s/></text:span><text:soft-page-break/><text:span text:style-name="T33">que ninguém os impediria de entrar na sala de audiênc</text:span><text:span text:style-name="T34">ias, pois a audiência era pública e eram representantes da OAB.</text:span></text:p>
      <text:p text:style-name="P35"/>
      <text:p text:style-name="P36">4.<text:s/><text:tab/>Ouvi um dos policiais afirmar a um dos referidos advogados, que se encontrava bastante exaltado, que a audiência envolvia réus presos e que não poderiam entrar sem ordem do Juiz. Referido<text:s/>policial, ante a agressividade do mencionado advogado, que fez menção de entrar no auditório, barrou sua ação e lhe informou se insistisse efetuaria sua detenção por desobediência e desacato. Neste momento, dizendo que estava gravando o ocorrido, mencionado advogado afirmou ao policial que não poderia detê-lo e que estava dando voz de prisão ao Juiz, bem como que, se o policial não cumprisse sua “ordem”, poderia processá-lo por prevaricação.</text:p>
      <text:p text:style-name="P37"/>
      <text:p text:style-name="P38">5.<text:s/><text:tab/>Mesmo diante desta inusitada afirmação, em que o agente de segurança se deparou com uma insólita ordem verbal de prisão exarada contra o Magistrado pelo digno advogado, procurei manter a calma, determinando que fosse assegurado aos exaltados que os atenderia, após terminadas as audiências. A despeito desta garantia, continuaram a promover tumulto no local, desprezando o fato de que estava em curso audiência envolvendo réu preso.</text:p>
      <text:p text:style-name="P39"/>
      <text:p text:style-name="P40"><text:span text:style-name="T41">6.<text:s/></text:span><text:span text:style-name="T42"><text:tab/>Solicitei, então, ao Defensor Público presente à audiência, Dr. Jaime Rosa Borges Júnior, que auxiliasse na solução da confusão reiter</text:span><text:span text:style-name="T43">ando aos referidos advogados, novamente, que aguardassem o fim das audiências, pois seriam atendidos regularmente. Nem assim cessou o tumulto, exigindo-se que os agentes de segurança agissem com firmeza, dentro dos limites legais, no sentido de que os prom</text:span><text:span text:style-name="T44">oventes do tumulto em questão permanecessem do lado de foro do<text:s/></text:span><text:span text:style-name="T45">hall</text:span><text:span text:style-name="T46"><text:s/>de entrada, pois sua presença estava impedindo agentes carcerários e presos a serem ouvidos transitarem da carceragem e levados à sala de audiências.</text:span></text:p>
      <text:p text:style-name="P47"/>
      <text:p text:style-name="P48">7.<text:s/><text:tab/>Os fatos narrados foram presenciados tanto pelo Defensor Público, Dr. Jaime Rosa Borges Júnior, agentes de Polícia, Oficiais de Justiça plantonistas, servidores do Poder Judiciário e pelo Promotor de Justiça, Dr. Mozart Brum Silva.</text:p>
      <text:p text:style-name="P49"/>
      <text:p text:style-name="P50">8.<text:s/><text:tab/>Tendo em vista que a leviana denúncia registrada nesta Ouvidoria acusa esta Magistrado de crime de Abuso de Autoridade, por estar<text:s/><text:soft-page-break/>supostamente impedindo “representantes da OAB” nas audiências de custódia, bem como de estar descumprindo o art. 266 do Código de Processo Penal, passo a esclarecer os fatos.</text:p>
      <text:p text:style-name="P51"/>
      <text:p text:style-name="P52">I<text:s/>– Do acesso de pessoas às audiências de Custódia</text:p>
      <text:p text:style-name="P53"/>
      <text:p text:style-name="P54"><text:span text:style-name="T55">9.<text:s/></text:span><text:span text:style-name="T56"><text:tab/>Inicialmente, impende salientar que<text:s/></text:span><text:span text:style-name="T57">a ninguém é franqueado acesso irrestrito, ao seu alvedrio e no momento que bem lhe apetecer, às dependências da Justiça</text:span><text:span text:style-name="T58">. É corriqueira a oitiva, em audiências de cus</text:span><text:span text:style-name="T59">tódia, de indiciados presos de alta periculosidade, envolvidos com organizações criminosas, quadrilhas ou tráfico de drogas, situação que requer o máximo cuidado do aparato de segurança no tocante à realização das audiências em questão.</text:span></text:p>
      <text:p text:style-name="P60"/>
      <text:p text:style-name="P61">10.<text:s/><text:tab/>Assim, é por<text:s/>demais óbvio que o acesso de partes ou particulares à sala de audiências não pode ser irrestrito, posto que tal colocaria sob risco a segurança de Magistrados, Promotores de Justiça, Defensores Públicos e servidores. A própria natureza do ato requer a adoção de redobrados cuidados, sendo responsabilidade do Juiz Plantonista atuar garantindo a segurança dos agentes públicos em atuação no plantão forense. Pretender o acesso irrestrito, a qualquer tempo, à sala de audiências, é pretensão no mínimo irresponsável por parte de quem o pretenda. Ademais, em delitos como o de envolvimento com tráfico de drogas envolvendo organizações criminosas, referidas audiências transcorrem em segredo de justiça.</text:p>
      <text:p text:style-name="P62"/>
      <text:p text:style-name="P63">11.<text:s/><text:tab/>Outrossim, a despeito de dizerem que eram representantes da OAB, em nenhum momento os advogados responsáveis pelo tumulto ocorrido apresentaram suas credenciais, sendo que deveriam se identificar previamente junto ao agente de segurança presente e solicitar fossem recebidos pelo Juiz quando possível, posto que atos<text:s/>formais de audiência já se encontravam em andamento. Não cabe aos agentes públicos inferir, mediante simples contato visual, a veracidade das informações. Apenas a título de menção, em lamentável ocorrido recente, datado de 12 de dezembro de 2017, na Comarca do Marau-RS, durante audiências judiciais em que integrantes do crime organizado eram ouvidos, o Forum local foi alvejado por diversos disparos, em tentativa de resgate de presos e assassinato da Juíza Presidente do feito.</text:p>
      <text:p text:style-name="P64"/>
      <text:p text:style-name="P65">12.<text:s/><text:tab/>Noutro aspecto, houvessem os advogados promoventes do tumulto se identificado e tratado os agentes de segurança com cordialidade e<text:s/><text:soft-page-break/>respeito, provavelmente a situação não teria tomado a proporção que tomou. Entretanto, conforme se constata da certidão narrativa em anexo, a atuação<text:s/>dos advogados mencionados foi extremamente rude, agressiva e desrespeitosa, exigindo dos policiais, a fim de garantir a ordem no ambiente do plantão, atuação mais firme, conquanto dentro dos limites legais.</text:p>
      <text:p text:style-name="P66"/>
      <text:p text:style-name="P67">13.<text:s/><text:tab/>Impende ainda salientar que a insólita “voz de prisão” dada por um dos advogados ao Juiz plantonista, a despeito de não se revestir das formalidades legais e não estar autorizada pela legislação específica, demonstra completo desprezo, pelo promovente do ato, à honorabilidade e respeitabilidade que devem ser dispensadas à figura do Juiz, em demonstração da gratuita atitude de beligerância e enfrentamento patrocinada por setores da OAB, mormente em períodos pré-eleitorais, em que se utiliza, como promessas de campanha, a ferrenha defesa de prerrogativas da advocacia.</text:p>
      <text:p text:style-name="P68"/>
      <text:p text:style-name="P69">14.<text:s/><text:tab/>Saliente-se que, a par das prerrogativas, há inúmeros deveres a serem observados pelo advogados, dentre os quais, o de se dirigir de forma respeitosa às autoridades judiciais e agentes da Justiça, os quais foram ignorados no incidente ocorrido. É injustificável a defesa de direitos de forma afrontosa e com desrespeito às autoridades constituídas legalmente. Ademais, havendo outras pessoas, inclusive advogados, aguardando serem atendidos e estando no exercício de sua atividade profissional regular, deveriam os mencionados representantes da OAB aguardar a ordem de atendimento, posto que o direito de serem ouvidos pelo Magistrado lhes fora assegurado por pelo menos três vezes durante o tumulto que patrocinaram.</text:p>
      <text:p text:style-name="P70"/>
      <text:p text:style-name="P71">II – Do alegado<text:s/>descumprimento do art. 266 do Código de Processo Penal</text:p>
      <text:p text:style-name="P72"/>
      <text:p text:style-name="P73">15.<text:s/><text:tab/>No tocante a este pormenor, impende salientar que a norma contida no art. 266 do CPP diz respeito à instrução criminal e assegura a representação por advogado sem procuração, de<text:s/>acusado, durante o interrogatório judicial e no bojo de processo criminal em curso. A norma não se aplica automaticamente à representação de indiciado em audiências de custódia, posto que este ato sequer é previsto na legislação processual em vigor como fase do inquérito ou do processo penal.</text:p>
      <text:p text:style-name="P74"/>
      <text:p text:style-name="P75"><text:span text:style-name="T76">16.<text:s/></text:span><text:span text:style-name="T77"><text:tab/>Conquanto estabelecidas pelo Conselho Nacional de Justiça por meio da Resolução nº 213, inexiste norma legal que determine que às mesmas devam se aplicar analogicamente disposições do Código de Processo Penal. N</text:span><text:span text:style-name="T78">este<text:s/></text:span><text:soft-page-break/><text:span text:style-name="T79">aspecto, quanto à atuação do advogado perante o Judiciário, o art. 5º da Lei Federal 8.906/94 (Estatuto da Advocacia), estabelece, como regra geral, que “</text:span><text:span text:style-name="T80">o</text:span><text:span text:style-name="T81"><text:s/>advogado postula, em juízo ou fora dele, fazendo prova do mandato</text:span><text:span text:style-name="T82">”.</text:span></text:p>
      <text:p text:style-name="P83"/>
      <text:p text:style-name="P84"><text:span text:style-name="T85">17.<text:s/></text:span><text:span text:style-name="T86"><text:tab/>Contudo, o 1º do cita</text:span><text:span text:style-name="T87">do art. 5º da mesma lei abre uma exceção à esta regra geral, estabelecendo que “</text:span><text:span text:style-name="T88">o advogado,<text:s/></text:span><text:span text:style-name="T89">afirmando urgência</text:span><text:span text:style-name="T90">, pode atuar sem procuração, obrigando-se a apresentá-la no prazo de quinze dias, prorrogável por igual período</text:span><text:span text:style-name="T91">”.</text:span></text:p>
      <text:p text:style-name="P92"/>
      <text:p text:style-name="P93"><text:span text:style-name="T94">18.<text:s/></text:span><text:span text:style-name="T95"><text:tab/>Por sua vez, o art. 104 do</text:span><text:span text:style-name="T96"><text:s/>CPC, tratando também do tema representação processual, estabelece que “</text:span><text:span text:style-name="T97">o advogado não será admitido a postular em juízo sem procuração</text:span><text:span text:style-name="T98">, salvo<text:s/></text:span><text:span text:style-name="T99">para evitar preclusão, decadência ou prescrição, ou para praticar ato considerado urgente</text:span><text:span text:style-name="T100">”, prevendo seu<text:s/></text:span><text:bookmark-start text:name="art104§1"/><text:bookmark-end text:name="art104§1"/><text:span text:style-name="T101">§ 1</text:span><text:span text:style-name="T102">o</text:span><text:span text:style-name="T103"><text:s/>que</text:span><text:span text:style-name="T104"><text:s/>“</text:span><text:span text:style-name="T105">nas hipóteses previstas no<text:s/></text:span><text:span text:style-name="T106">caput</text:span><text:span text:style-name="T107">, o advogado deverá, independentemente de caução, exibir a procuração no prazo de 15 (quinze) dias, prorrogável por igual período por despacho do juiz</text:span><text:span text:style-name="T108">”.</text:span></text:p>
      <text:p text:style-name="P109"/>
      <text:p text:style-name="P110"><text:span text:style-name="T111">19.<text:s/></text:span><text:span text:style-name="T112"><text:tab/>No âmbito processual penal, o art. 266 do CPP preconiza que “</text:span><text:span text:style-name="T113">a</text:span><text:span text:style-name="T114"><text:s/>constituição de defensor independerá de instrumento de mandato,<text:s/></text:span><text:span text:style-name="T115">se o acusado o indicar por ocasião do interrogatório</text:span><text:span text:style-name="T116">”.</text:span></text:p>
      <text:p text:style-name="P117"/>
      <text:p text:style-name="P118"><text:span text:style-name="T119">20.<text:s/></text:span><text:span text:style-name="T120"><text:tab/>Assim, é cristalino que três leis federais tratam do tema, não havendo de se exigir a submissão das regras dos códigos de processo</text:span><text:span text:style-name="T121"><text:s/>civil e penal ao Estatuto da Advocacia, como se este se tratasse de sobrenorma em relação aos demais. A regra é que a atuação do advogado se dê mediante apresentação do instrumento do mandato, qual seja, a respectiva procuração. A exceção é que,<text:s/></text:span><text:span text:style-name="T122">alegada f</text:span><text:span text:style-name="T123">ormalmente a urgência da medida e deferida pelo Magistrado,</text:span><text:span text:style-name="T124"><text:s/>se autorize a juntada do instrumento procuratório posteriormente.</text:span></text:p>
      <text:p text:style-name="P125"/>
      <text:p text:style-name="P126"><text:span text:style-name="T127">21.<text:s/></text:span><text:span text:style-name="T128"><text:tab/>É, pois cristalino, ao contrário do que pretendem os representantes classistas da OAB, que<text:s/></text:span><text:span text:style-name="T129">ao advogado não é autorizado indi</text:span><text:span text:style-name="T130">stintamente, como fizeram constar em seu Estatuto, atuar em juízo ou fora dele à míngua de procuração</text:span><text:span text:style-name="T131">. A urgência da situação pode autorizar a exceção, se requerida, comprovada e deferida pelo Juiz a que se dirigir o pleito.</text:span></text:p>
      <text:p text:style-name="P132"/>
      <text:soft-page-break/>
      <text:p text:style-name="P133"><text:span text:style-name="T134">22.<text:s/></text:span><text:span text:style-name="T135"><text:tab/>No caso vertente, durante</text:span><text:span text:style-name="T136"><text:s/>a realização da audiência do indiciado Manuel Messias Martins de Andrade, foi solicitado ao advogado Jefferson Williamis Lourenço, OAB-GO 48.800, a respectiva procuração, tendo o mesmo se limitado a informar que não a possuía. Não alegou urgência (a despe</text:span><text:span text:style-name="T137">ito de o ato em tese não justificar, posto que dispunha de tempo hábil para providenciar o instrumento do mandato). Também não requereu prazo para a juntada do documento. Mesmo assim, ao indiciado fora concedida liberdade provisória, não havendo prejuízo p</text:span><text:span text:style-name="T138">ara sua defesa, posto que presente se fazia um Defensor Público.</text:span></text:p>
      <text:p text:style-name="P139"/>
      <text:p text:style-name="P140"><text:span text:style-name="T141">23.<text:s/></text:span><text:span text:style-name="T142"><text:tab/>A toda evidência,<text:s/></text:span><text:span text:style-name="T143">não cabe ao Magistrado orientar profissional do direito, habilitado regularmente, quanto ao que requerer, sob pena de gerar sua suspeição por orientar a parte</text:span><text:span text:style-name="T144">. Igualme</text:span><text:span text:style-name="T145">nte,<text:s/></text:span><text:span text:style-name="T146">não cabe inferir se parte ou advogado pretendem utilizar as exceções legais autorizadoras da juntada posterior da procuração em inferência, em que formulem expressamente este pleito</text:span><text:span text:style-name="T147">. Tratando-se de profissional habilitado, cabe ao mesmo defender os in</text:span><text:span text:style-name="T148">teresses de seu constituindo e requerer o que entender de direito, restando ao Magistrado, após formulado o pedido, decidir num ou noutro sentido, fundamentadamente. Contra esta decisão não cabe reclamação disciplinar, mas recurso judicial.</text:span></text:p>
      <text:p text:style-name="P149"/>
      <text:p text:style-name="P150"><text:span text:style-name="T151">24.<text:s/></text:span><text:span text:style-name="T152"><text:tab/>Não houve</text:span><text:span text:style-name="T153"><text:s/>nenhum requerimento nem em um, nem em outro sentido.</text:span></text:p>
      <text:p text:style-name="P154"/>
      <text:p text:style-name="P155"><text:span text:style-name="T156">25.<text:s/></text:span><text:span text:style-name="T157"><text:tab/>A questão da aplicabilidade, por analogia, de normas processuais a procedimentos sequer previstos em lei é discutível na doutrina, posto que, como dito, audiências de custódia sequer se encontram<text:s/></text:span><text:span text:style-name="T158">previstas no ordenamento processual penal em vigor, originando-se de Resolução editada pelo Conselho Nacional de Justiça, de duvidosa constitucionalidade.</text:span></text:p>
      <text:p text:style-name="P159"/>
      <text:p text:style-name="P160">26.<text:s/><text:tab/>Embora desnecessário salientar, os pleitos de cada indiciado e de seus respectivos advogados devem ser pelos mesmos formulados em cada procedimento analisado. Nas demais audiências, todos os advogados constituídos apresentaram regularmente a procuração, um deles, inclusive, lavrada singelamente a mão.</text:p>
      <text:p text:style-name="P161"/>
      <text:p text:style-name="P162"><text:span text:style-name="T163">27.<text:s/></text:span><text:span text:style-name="T164"><text:tab/>A alegada vedação à autuação de advogado c</text:span><text:span text:style-name="T165">onstituído em audiência de custódia, como se vê, inexistiu.<text:s/></text:span><text:span text:style-name="T166">Se impossível a apresentação do<text:s/></text:span><text:soft-page-break/><text:span text:style-name="T167">instrumento procuratório, bastaria o simples requerimento de juntada posterior do documento, postulação que inocorreu</text:span><text:span text:style-name="T168">.</text:span></text:p>
      <text:p text:style-name="P169"/>
      <text:p text:style-name="P170"><text:span text:style-name="T171">28.<text:s/></text:span><text:span text:style-name="T172"><text:tab/>Necessário também frisar o descaso com<text:s/></text:span><text:span text:style-name="T173">que a OAB-GO trata a questão da assistência ao advogado que atua nos plantões forenses e audiências de custódia, posto que sequer viabilizam o funcionamento de sala de apoio da instituição nas dependências do Forum, apesar de esta já estar disponibilizada,</text:span><text:span text:style-name="T174"><text:s/>conquanto os plantões ocorram reiteradamente semana após semana. Se ao invés da atuação pirotécnica e truculenta de membros de comissão de prerrogativas se assegurasse o funcionamento de uma estrutura mínima de apoio a advogados durante os plantões (a dis</text:span><text:span text:style-name="T175">ponibilização, por exemplo, de um computador e impressora), todas as necessidades destes profissionais, que contribuem coercitivamente, de forma anual, com anuidade de razoável valor individual, seriam satisfatoriamente atendidas.</text:span></text:p>
      <text:p text:style-name="P176"/>
      <text:p text:style-name="P177"><text:span text:style-name="T178">29.<text:s/></text:span><text:span text:style-name="T179"><text:tab/>Este Magistrado, ap</text:span><text:span text:style-name="T180">esar de não ser de sua responsabilidade, providenciou, coincidentemente ontem mesmo, a despeito do tumulto promovido por aqueles que deveriam assegurar a mínima estrutura de trabalho aos advogados plantonistas, a obtenção de fotocópias, às expensas da Just</text:span><text:span text:style-name="T181">iça, de documentos que asseguraram a indiciados,<text:s/></text:span><text:span text:style-name="T182">representados por advogados constituídos</text:span><text:span text:style-name="T183">, a obtenção do benefício da liberdade provisória. A responsabilidade por assegurar condições dignas e mínimas de trabalho ao advogado incumbe à Ordem dos Advogados do</text:span><text:span text:style-name="T184"><text:s/>Brasil, não ao Poder Judiciário de Goiás.</text:span></text:p>
      <text:p text:style-name="P185"/>
      <text:p text:style-name="P186"><text:span text:style-name="T187">30.<text:s/></text:span><text:span text:style-name="T188"><text:tab/>Causa perplexidade, portanto, a distorção dos fatos, bem como as levianas e inverídicas informações apresentadas na denúncia em comento, as quais não se coadunam com a verdade, conforme as testemunhas presen</text:span><text:span text:style-name="T189">tes comprovarão, se necessário. Menciono, por pertinente, a perplexidade do Membro do Ministério Público, Dr. Mozart Brum da Silva, que assistiu ao lamentável espetáculo de truculência e desrespeito patrocinado por membros da diretoria da OAB-GO.</text:span></text:p>
      <text:p text:style-name="P190"/>
      <text:p text:style-name="P191"><text:span text:style-name="T192">31.<text:s/></text:span><text:span text:style-name="T193"><text:tab/>A i</text:span><text:span text:style-name="T194">ntenção de transmitir apenas a aparência de defesa irrestrita de prerrogativas da advocacia, provocando o tumulto injustificável verificado visando transmitir a sensação de força institucional, se comprova pelo fato de, ao final das audiências, como assegu</text:span><text:span text:style-name="T195">rado por este Magistrado, ao determinar que os mencionados advogados fossem convidados a entrar na sala de audiências, verificou-se que os mesmos se encontravam em uma lanchonete em frente ao edifício do fórum, os quais, avisados pelo Oficial<text:s/></text:span><text:soft-page-break/><text:span text:style-name="T196">de Justiça Pl</text:span><text:span text:style-name="T197">antonista, demonstraram descaso para com a disponibilidade de serem ouvidos pelo plantonista. A intenção, na realidade, não era averiguar a observância de prerrogativas da advocacia, mas provocar tumulto e aparentar força institucional, contudo, da mais la</text:span><text:span text:style-name="T198">mentável forma possível.</text:span></text:p>
      <text:p text:style-name="P199"/>
      <text:p text:style-name="P200"><text:span text:style-name="T201">32.<text:s/></text:span><text:span text:style-name="T202"><text:tab/>Desta forma, como afirmado anteriormente, a despeito da não ter sido instado por Vossa Excelência a prestar informações acerca do ocorrido, mas ciente da inverídica denúncia formulada, antecipo-me, prestando os esclarecimento</text:span><text:span text:style-name="T203">s que julgo necessários, anexando certidão narrativa exarada pelo Oficial de Justiça Plantonista Jonas Oliveira Rocha, dotada, como sabido, de fé pública, conquanto as informações possam ser prestadas por todos que presenciaram ao lamentável incidente.</text:span></text:p>
      <text:p text:style-name="P204"/>
      <text:p text:style-name="P205">33.<text:s/><text:tab/>Restrito ao exposto, reitero-lhe meu apreço e respeito, colocando-me a disposição de vossa Excelência para quaisquer outros esclarecimentos que se fizerem necessários.</text:p>
      <text:p text:style-name="P206"/>
      <text:p text:style-name="P207"><text:tab/>Atenciosamente,</text:p>
      <text:p text:style-name="P208"/>
      <text:p text:style-name="P209"/>
      <text:p text:style-name="P210"/>
      <text:p text:style-name="P211"/>
      <text:p text:style-name="P212">Juiz William Fabian</text:p>
      <text:p text:style-name="P213">3ª Vara de Família - Em plantão forense</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Times New Roman" style:font-name-asian="Times New Roman" style:font-name-complex="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zana.dias</meta:initial-creator>
    <dc:creator>Marillia</dc:creator>
    <meta:creation-date>2018-06-04T19:48:00Z</meta:creation-date>
    <dc:date>2018-06-04T19:48:00Z</dc:date>
    <meta:template xlink:href="Normal.dotm" xlink:type="simple"/>
    <meta:editing-cycles>2</meta:editing-cycles>
    <meta:editing-duration>PT0S</meta:editing-duration>
    <meta:document-statistic meta:page-count="8" meta:paragraph-count="32" meta:word-count="2543" meta:character-count="16246" meta:row-count="114" meta:non-whitespace-character-count="13735"/>
  </office:meta>
</office:document-meta>
</file>