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wis721 LtCn BT" svg:font-family="Swis721 LtCn B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50%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6" style:parent-style-name="Standard" style:family="paragraph">
      <style:paragraph-properties style:text-autospace="none" fo:text-align="justify" fo:line-height="150%" fo:text-indent="1.7715in"/>
      <style:text-properties style:font-name="Verdana" style:font-name-asian="Times New Roman" style:font-name-complex="Times New Roman" fo:color="#000000" fo:font-size="11.5pt" style:font-size-asian="11.5pt" style:font-size-complex="11.5pt"/>
    </style:style>
    <style:style style:name="P17" style:parent-style-name="Standard" style:family="paragraph">
      <style:paragraph-properties style:text-autospace="none" fo:text-align="justify" fo:line-height="150%" fo:text-indent="1.7715in"/>
      <style:text-properties style:font-name="Verdana" fo:font-size="11.5pt" style:font-size-asian="11.5pt" style:font-size-complex="11.5pt"/>
    </style:style>
    <style:style style:name="P18" style:parent-style-name="Standard" style:family="paragraph">
      <style:paragraph-properties style:text-autospace="none" fo:text-align="justify" fo:line-height="150%" fo:text-indent="1.7715in"/>
      <style:text-properties style:font-name="Verdana" fo:font-size="11.5pt" style:font-size-asian="11.5pt" style:font-size-complex="11.5pt"/>
    </style:style>
    <style:style style:name="P19" style:parent-style-name="Standard" style:family="paragraph">
      <style:paragraph-properties fo:text-align="justify" fo:line-height="150%" fo:text-indent="1.7715in"/>
      <style:text-properties style:font-name="Verdana" fo:font-size="11.5pt" style:font-size-asian="11.5pt" style:font-size-complex="11.5pt"/>
    </style:style>
    <style:style style:name="P20" style:parent-style-name="Textbody" style:family="paragraph">
      <style:paragraph-properties style:text-autospace="none" fo:text-align="justify" fo:margin-bottom="0in" fo:line-height="150%" fo:text-indent="1.7715in"/>
      <style:text-properties style:font-name="Verdana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2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23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24" style:parent-style-name="Textbody" style:family="paragraph">
      <style:paragraph-properties fo:text-align="justify" fo:margin-bottom="0in" fo:line-height="150%" fo:text-indent="1.7715in"/>
    </style:style>
    <style:style style:name="T25" style:parent-style-name="Fonteparág.padrão" style:family="text">
      <style:text-properties style:font-name="Verdana" fo:font-size="11.5pt" style:font-size-asian="11.5pt" style:font-size-complex="11.5pt"/>
    </style:style>
    <style:style style:name="T26" style:parent-style-name="Fonteparág.padrão" style:family="text">
      <style:text-properties style:font-name="Verdana" fo:font-size="11.5pt" style:font-size-asian="11.5pt" style:font-size-complex="11.5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Verdana" fo:font-size="11.5pt" style:font-size-asian="11.5pt" style:font-size-complex="11.5pt"/>
    </style:style>
    <style:style style:name="T29" style:parent-style-name="Fonteparág.padrão" style:family="text">
      <style:text-properties style:font-name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Verdana" fo:font-size="11.5pt" style:font-size-asian="11.5pt" style:font-size-complex="11.5pt"/>
    </style:style>
    <style:style style:name="T31" style:parent-style-name="Fonteparág.padrão" style:family="text">
      <style:text-properties style:font-name="Verdana" fo:font-size="11.5pt" style:font-size-asian="11.5pt" style:font-size-complex="11.5pt"/>
    </style:style>
    <style:style style:name="P3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3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4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5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6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7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8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39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0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1" style:parent-style-name="TableContents" style:family="paragraph">
      <style:paragraph-properties fo:text-align="justify" fo:line-height="150%" fo:text-indent="1.7604in"/>
      <style:text-properties style:font-name="Verdana" fo:font-size="11.5pt" style:font-size-asian="11.5pt" style:font-size-complex="11.5pt"/>
    </style:style>
    <style:style style:name="P42" style:parent-style-name="TableContents" style:family="paragraph">
      <style:paragraph-properties fo:text-align="justify" fo:line-height="150%" fo:text-indent="1.7604in"/>
      <style:text-properties style:font-name="Verdana" fo:font-size="11.5pt" style:font-size-asian="11.5pt" style:font-size-complex="11.5pt"/>
    </style:style>
    <style:style style:name="P43" style:parent-style-name="TableContents" style:family="paragraph">
      <style:paragraph-properties fo:text-align="justify" fo:line-height="150%" fo:text-indent="1.7604in"/>
      <style:text-properties style:font-name="Verdana" fo:font-size="11.5pt" style:font-size-asian="11.5pt" style:font-size-complex="11.5pt"/>
    </style:style>
    <style:style style:name="P44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5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6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7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8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49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0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1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3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4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5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6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7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8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59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0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1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3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4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5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6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7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8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69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0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1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3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4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5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6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7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8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79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80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81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82" style:parent-style-name="Textbody" style:family="paragraph">
      <style:paragraph-properties fo:text-align="justify" fo:margin-bottom="0in" fo:line-height="150%" fo:text-indent="1.7715in"/>
      <style:text-properties style:font-name="Verdana" fo:font-size="11.5pt" style:font-size-asian="11.5pt" style:font-size-complex="11.5pt"/>
    </style:style>
    <style:style style:name="P83" style:parent-style-name="TableContents" style:family="paragraph">
      <style:paragraph-properties fo:text-align="justify" fo:line-height="150%" fo:text-indent="1.7395in"/>
      <style:text-properties style:font-name="Verdana" fo:font-size="11.5pt" style:font-size-asian="11.5pt" style:font-size-complex="11.5pt"/>
    </style:style>
    <style:style style:name="P84" style:parent-style-name="TableContents" style:family="paragraph">
      <style:paragraph-properties fo:text-align="justify" fo:line-height="150%" fo:text-indent="1.7395in"/>
      <style:text-properties style:font-name="Verdana" fo:font-size="11.5pt" style:font-size-asian="11.5pt" style:font-size-complex="11.5pt"/>
    </style:style>
    <style:style style:name="P85" style:parent-style-name="TableContents" style:family="paragraph">
      <style:paragraph-properties fo:text-align="justify" fo:line-height="150%" fo:text-indent="1.7395in"/>
      <style:text-properties style:font-name="Verdana" fo:font-size="11.5pt" style:font-size-asian="11.5pt" style:font-size-complex="11.5pt"/>
    </style:style>
    <style:style style:name="P86" style:parent-style-name="TableContents" style:family="paragraph">
      <style:paragraph-properties fo:text-align="justify" fo:line-height="150%" fo:text-indent="1.7395in"/>
      <style:text-properties style:font-name="Verdana" fo:font-size="11.5pt" style:font-size-asian="11.5pt" style:font-size-complex="11.5pt"/>
    </style:style>
    <style:style style:name="P87" style:parent-style-name="TableContents" style:family="paragraph">
      <style:paragraph-properties fo:text-align="justify" fo:line-height="150%" fo:text-indent="1.7395in">
        <style:tab-stops>
          <style:tab-stop style:type="left" style:position="1.9583in"/>
        </style:tab-stops>
      </style:paragraph-properties>
    </style:style>
    <style:style style:name="T88" style:parent-style-name="Ênfase" style:family="text">
      <style:text-properties fo:font-style="normal" style:font-style-asian="normal" style:font-style-complex="normal" fo:font-size="11.5pt" style:font-size-asian="11.5pt" style:font-size-complex="11.5pt"/>
    </style:style>
    <style:style style:name="P89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90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fo:font-size="11.5pt" style:font-size-asian="11.5pt" style:font-size-complex="11.5pt"/>
    </style:style>
    <style:style style:name="P91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size="11.5pt" style:font-size-asian="11.5pt" style:font-size-complex="11.5pt"/>
    </style:style>
    <style:style style:name="P92" style:parent-style-name="Standard" style:family="paragraph">
      <style:paragraph-properties fo:text-align="justify" fo:line-height="150%" fo:text-indent="1.7715in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size="11.5pt" style:font-size-asian="11.5pt" style:font-size-complex="11.5pt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1.9583in"/>
        </style:tab-stops>
      </style:paragraph-properties>
      <style:text-properties style:font-name="Verdana" style:font-name-asian="Lucida Sans Unicode" style:font-name-complex="Tahoma" fo:font-weight="bold" style:font-weight-asian="bold" style:font-weight-complex="bold" fo:font-size="11.5pt" style:font-size-asian="11.5pt" style:font-size-complex="11.5pt"/>
    </style:style>
    <style:style style:name="P94" style:parent-style-name="Standard" style:family="paragraph">
      <style:paragraph-properties fo:text-align="center" fo:line-height="150%">
        <style:tab-stops>
          <style:tab-stop style:type="left" style:position="1.9583in"/>
        </style:tab-stops>
      </style:paragraph-properties>
    </style:style>
    <style:style style:name="T95" style:parent-style-name="Fonteparág.padrão" style:family="text">
      <style:text-properties style:font-name="Verdana" style:font-name-asian="Lucida Sans Unicode" style:font-name-complex="Tahoma" fo:font-size="11.5pt" style:font-size-asian="11.5pt" style:font-size-complex="11.5pt"/>
    </style:style>
  </office:automatic-styles>
  <office:body>
    <office:text text:use-soft-page-breaks="true">
      <text:p text:style-name="P1">Protocolo: 201702725108</text:p>
      <text:p text:style-name="P16"/>
      <text:p text:style-name="P17"/>
      <text:p text:style-name="P18"/>
      <text:p text:style-name="P19"/>
      <text:p text:style-name="P20">DECISÃO</text:p>
      <text:p text:style-name="P21"/>
      <text:p text:style-name="P22"/>
      <text:p text:style-name="P23"/>
      <text:p text:style-name="P24"><text:span text:style-name="T25">Trata-se de representação formulada em conjunto</text:span><text:span text:style-name="T26"><text:s/>pelo<text:s/></text:span><text:span text:style-name="T27">Ministério Público do Estado de Goiás</text:span><text:span text:style-name="T28"><text:s/>e pela<text:s/></text:span><text:span text:style-name="T29">Polícia Civil do Estado de Goiás</text:span><text:span text:style-name="T30"><text:s/>para a decretação da prisão temporária dos investigados PAULO MÁRCIO TAVARES e GILMAR ALVES DOS SANTOS, bem como para a suspensão do exercício das funções públicas dos dois</text:span><text:span text:style-name="T31"><text:s/>e também dos representados SOLIMON JOSÉ MARTINS e FLÁVIO DA PENHA GOMES, todos policiais militares, devidamente qualificados.</text:span></text:p>
      <text:p text:style-name="P32"/>
      <text:p text:style-name="P33">Sustentam que foi instaurado inquérito policial para apurar as circunstâncias dos fatos ocorridos no dia 25/11/2017, por volta das 18:35 horas, no cruzamento das Avenidas Dom Emanuel e Progresso, na cidade de Senador Canedo – GO, que ocasionaram as mortes da vítima Tiago Ribeiro Messias e de um adolescente ainda não identificado.</text:p>
      <text:p text:style-name="P34"/>
      <text:p text:style-name="P35">Salientam que a Polícia Militar do Estado de Goiás<text:s/>recebeu uma ligação pelo “Disque 190”, da esposa de Tiago Ribeiro Messias, comunicando que seu marido havia sido sequestrado durante um assalto, declarando, outrossim, que ele seguiu dirigindo o veículo de sua propriedade (VW/GOL, placa ONB-0296), por ordem do assaltante, da Vila Galvão em direção à região do centro da cidade.</text:p>
      <text:p text:style-name="P36"/>
      <text:p text:style-name="P37">Aduzem que, cientes do registro da ocorrência, uma<text:s/><text:soft-page-break/>equipe policial composta pelos representados realizou a abordagem do citado veículo, sendo que, de acordo com as gravações da<text:s/>câmera de segurança do posto de gasolina situado no local, os representados PAULO MÁRCIO TAVARES e GILMAR ALVES DOS SANTOS desceram da viatura com suas armas de fogo em punho e, de inopino, desferiram diversos tiros.</text:p>
      <text:p text:style-name="P38"/>
      <text:p text:style-name="P39">Acrescentam que, na sequência, os agentes efetuaram diversos outros disparos de arma de fogo nos pneus do carro, nos locais em que as vítimas estavam posicionadas e também de dentro do veículo, em direção ao para-brisa.</text:p>
      <text:p text:style-name="P40"/>
      <text:p text:style-name="P41">Desta forma, pretendem a decretação da prisão temporária dos dois primeiros e a suspensão do exercício das funções públicas de todos os representados.</text:p>
      <text:p text:style-name="P42"/>
      <text:p text:style-name="P43">Juntaram documentos e mídia de gravação da cena.</text:p>
      <text:p text:style-name="P44"/>
      <text:p text:style-name="P45">É o sucinto relatório.</text:p>
      <text:p text:style-name="P46"/>
      <text:p text:style-name="P47">DECIDO.</text:p>
      <text:p text:style-name="P48"/>
      <text:p text:style-name="P49">Cuida-se de representação que objetiva a prisão temporária de dois dos investigados, bem como<text:s/>a suspensão do exercício das funções públicas de todos eles.</text:p>
      <text:p text:style-name="P50"/>
      <text:p text:style-name="P51">Quanto à prisão temporária, para a concessão da medida vindicada, faz-se necessário o atendimento dos requisitos previstos no art. 1º da Lei 7.960/89.</text:p>
      <text:p text:style-name="P52"/>
      <text:p text:style-name="P53">Pois bem, da detida análise do caso submetido a exame, é possível perceber que, apesar de gravoso, o pleito merece o<text:s/><text:soft-page-break/>beneplácito deste órgão julgador.</text:p>
      <text:p text:style-name="P54"/>
      <text:p text:style-name="P55">É que um dos crimes investigados está relacionado dentre aqueles indicados na lei de regência, sem apuração definitiva (homicídio doloso).</text:p>
      <text:p text:style-name="P56"/>
      <text:p text:style-name="P57">Veja-se que os elementos apresentados pelos postulantes são clarividentes a apontar a presença de indícios de autoria ou participação dos representados.</text:p>
      <text:p text:style-name="P58"/>
      <text:p text:style-name="P59">Não fosse isso, a prisão temporária mostra-se imprescindível para a conclusão da investigação em curso, cujo<text:s/>indeferimento certamente obstará a colheita de demais evidências e provas tão reclamadas pela sociedade canedense.</text:p>
      <text:p text:style-name="P60"/>
      <text:p text:style-name="P61">Com efeito, tais delitos ocorreram em circunstâncias de extrema gravidade e trouxeram fortíssimo abalo social, face ao possível envolvimento de agentes públicos responsáveis por zelar pela segurança e tranquilidade do povo.</text:p>
      <text:p text:style-name="P62"/>
      <text:p text:style-name="P63">Ademais, foram realizados múltiplos disparos de arma de fogo.</text:p>
      <text:p text:style-name="P64"/>
      <text:p text:style-name="P65">A segregação cautelar mostra-se necessária, outrossim, para a preservação da colheita serena das provas, já<text:s/>que, conforme apontado nas imagens, os investigados tentaram modificar a cena do fato, dispersando a todo o instante as testemunhas presentes naquele local.</text:p>
      <text:p text:style-name="P66"/>
      <text:p text:style-name="P67">Desta forma, na confluência de tais argumentos, a expedição do decreto prisional é medida que se<text:s/>impõe, no que tange aos<text:s/><text:soft-page-break/>policiais militares PAULO MÁRCIO TAVARES e GILMAR ALVES DOS SANTOS.</text:p>
      <text:p text:style-name="P68"/>
      <text:p text:style-name="P69">Quanto à suspensão do exercício das funções públicas, entendo que tal medida, prevista no art. 319, VI, do CPP, é perfeitamente aplicável ao caso sob exame.</text:p>
      <text:p text:style-name="P70"/>
      <text:p text:style-name="P71">Perlustrando os autos, verifica-se que os crimes ocorreram no exercício das funções públicas dos representados.</text:p>
      <text:p text:style-name="P72"/>
      <text:p text:style-name="P73">Ainda, conforme exposto em linhas volvidas, houve tentativa de modificação da cena do fato e insistente dispersão de testemunhas.</text:p>
      <text:p text:style-name="P74"/>
      <text:p text:style-name="P75">Nesse contexto, o<text:s/>pleito mostra-se necessário para a investigação e também para a instrução criminal (art. 282, I, do CPP).</text:p>
      <text:p text:style-name="P76"/>
      <text:p text:style-name="P77">De outro vértice, tal espécie de cautelar é adequada à gravidade da conduta, às circunstâncias do fato e condições pessoais dos investigados (art. 282, II, do CPP).</text:p>
      <text:p text:style-name="P78"/>
      <text:p text:style-name="P79">De fato, a permanência dos representados no exercício de suas funções, além de implicar no descrédito de sua própria instituição e questionamento dos trabalhos que vierem a realizar, não impediria a repetição da mesma conduta, já que tudo<text:s/>ocorreu em plena luz do dia e debaixo de câmeras de segurança.</text:p>
      <text:p text:style-name="P80"/>
      <text:p text:style-name="P81">Ante o exposto, resolvo acolher o pleito para decretar, pelo prazo de 30 (trinta) dias, nos termos do art. 2°, § 4º, da Lei 8.072/90, a prisão temporária de PAULO MÁRCIO TAVARES e GILMAR ALVES DOS SANTOS, bem como para suspender o exercício das funções públicas dos dois, de SOLIMON JOSÉ MARTINS e de FLÁVIO DA PENHA<text:s/><text:soft-page-break/>GOMES.</text:p>
      <text:p text:style-name="P82"/>
      <text:p text:style-name="P83">Expeçam-se os mandados prisionais.</text:p>
      <text:p text:style-name="P84"/>
      <text:p text:style-name="P85">Oficie-se à Polícia Militar do Estado de Goiás para ciência e cumprimento.</text:p>
      <text:p text:style-name="P86"/>
      <text:p text:style-name="P87"><text:span text:style-name="T88">Comunique-se os subscritores da representação, Dr. Leandro Koiti Murata, Promotor de Justiça, e Matheus G. M. Noleto, Delegado de Polícia.</text:span></text:p>
      <text:p text:style-name="P89"/>
      <text:p text:style-name="P90">Senador Canedo, 29 de novembro de 2017.</text:p>
      <text:p text:style-name="P91"/>
      <text:p text:style-name="P92"/>
      <text:p text:style-name="P93">THULIO MARCO MIRANDA</text:p>
      <text:p text:style-name="P94"><text:span text:style-name="T95">Juiz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wis721 LtCn BT" svg:font-family="Swis721 LtCn BT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wT9" style:display-name="wT9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3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4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5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6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1.377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1819in"/>
      </style:footer-style>
    </style:page-layout>
    <style:style style:name="TableColumn3" style:family="table-column">
      <style:table-column-properties style:column-width="2.3493in" style:use-optimal-column-width="false"/>
    </style:style>
    <style:style style:name="TableColumn4" style:family="table-column">
      <style:table-column-properties style:column-width="3.5986in" style:use-optimal-column-width="false"/>
    </style:style>
    <style:style style:name="Table2" style:family="table">
      <style:table-properties style:width="5.94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T7" style:parent-style-name="Fonteparág.padrão" style:family="text">
      <style:text-properties style:font-name="Franklin Gothic Medium" fo:color="#4C4C4C" fo:font-size="10pt" style:font-size-asian="10pt" style:font-size-complex="10pt"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Cabeçalho" style:family="paragraph">
      <style:text-properties style:font-name="Swis721 LtCn BT" fo:color="#4C4C4C" fo:font-size="9pt" style:font-size-asian="9pt" style:font-size-complex="9pt"/>
    </style:style>
    <style:style style:name="P10" style:parent-style-name="Cabeçalho" style:family="paragraph">
      <style:text-properties style:font-name="Verdana" fo:color="#4C4C4C" fo:font-size="10pt" style:font-size-asian="10pt" style:font-size-complex="10pt"/>
    </style:style>
    <style:style style:name="P11" style:parent-style-name="Cabeçalho" style:family="paragraph">
      <style:text-properties style:font-name="Verdana" fo:color="#4C4C4C" fo:font-size="10pt" style:font-size-asian="10pt" style:font-size-complex="10pt"/>
    </style:style>
    <style:style style:name="P12" style:parent-style-name="Cabeçalho" style:family="paragraph">
      <style:paragraph-properties fo:text-align="justify"/>
      <style:text-properties style:font-name="Verdana" fo:color="#4C4C4C" fo:font-size="8pt" style:font-size-asian="8pt" style:font-size-complex="8pt"/>
    </style:style>
    <style:style style:name="P13" style:parent-style-name="Cabeçalho" style:family="paragraph">
      <style:text-properties style:font-name="Arial" fo:color="#4C4C4C" fo:font-size="10pt" style:font-size-asian="10pt" style:font-size-complex="10pt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P15" style:parent-style-name="Rodapé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figura1" text:anchor-type="paragraph" svg:x="0.03071in" svg:y="0in" svg:width="2.01929in" svg:height="0.7346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/>
              <text:p text:style-name="P10">PODER JUDICIÁRIO</text:p>
              <text:p text:style-name="P11">Comarca de Senador Canedo</text:p>
              <text:p text:style-name="P12">2ª Vara (Cível, Criminal, Faz. Públicas, Reg. Públicos e Ambiental)</text:p>
              <text:p text:style-name="P13"/>
            </table:table-cell>
          </table:table-row>
        </table:table>
        <text:p text:style-name="Standard"/>
      </style:header>
      <style:footer>
        <text:p text:style-name="Rodapé"><text:span text:style-name="T14"><draw:frame draw:z-index="251661312" draw:style-name="a1" draw:name="figura2" text:anchor-type="paragraph" svg:x="0in" svg:y="0in" svg:width="6.49646in" svg:height="0.12795in" style:rel-width="scale" style:rel-height="scale"><draw:image xlink:href="media/image2.jpg" xlink:type="simple" xlink:show="embed" xlink:actuate="onLoad"/><svg:title/><svg:desc/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Timbrado</dc:title>
    <meta:initial-creator>edilamarlopesdeoliveira oliveira</meta:initial-creator>
    <dc:creator>Marillia</dc:creator>
    <meta:creation-date>2017-11-30T16:19:00Z</meta:creation-date>
    <dc:date>2017-11-30T16:19:00Z</dc:date>
    <meta:print-date>2017-11-29T15:57:00Z</meta:print-date>
    <meta:template xlink:href="Modelo%20Timbrado.ott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5" meta:paragraph-count="10" meta:word-count="845" meta:character-count="5400" meta:row-count="38" meta:non-whitespace-character-count="4565"/>
  </office:meta>
</office:document-meta>
</file>